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text-indent="2.02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2.02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133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131f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33a7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8">PORTARIA </text:span><text:span text:style-name="T9">PR-RR</text:span><text:span text:style-name="T8"> Nº</text:span><text:span text:style-name="T3"> </text:span><text:span text:style-name="T8">035 </text:span><text:span text:style-name="T9">DE</text:span><text:span text:style-name="T8"> 27 </text:span><text:span text:style-name="T9">DE JUNHO DE </text:span><text:span text:style-name="T8"><text:s/>2011</text:span></text:p>
      <text:p text:style-name="P3"/>
      <text:p text:style-name="P3"/>
      <text:p text:style-name="P7">A PROCURADORA-CHEFE SUBSTITUTA DA PROCURADORIA DA REPÚBLICA NO ESTADO DE RORAIMA, no uso de suas atribuições legais e,</text:p>
      <text:p text:style-name="P7"/>
      <text:p text:style-name="P8"><text:span text:style-name="T6">CONSIDERANDO</text:span><text:span text:style-name="T1"> </text:span><text:span text:style-name="T6">o feriado municipal</text:span><text:span text:style-name="T7"> em comemoração ao dia de </text:span>São Pedro - Lei 104 de 06.09.84; </text:p>
      <text:p text:style-name="P8"/>
      <text:p text:style-name="P9"><text:span text:style-name="T5">CONSIDERANDO</text:span><text:span text:style-name="T4"> </text:span>a <text:span text:style-name="T2">PORTARIA Nº 002 - DIREF, de 07 de janeiro de 2011 </text:span>, da Diretoria do Foro da Seção Judiciária Federal de Roraima; </text:p>
      <text:p text:style-name="P9"><text:s/></text:p>
      <text:p text:style-name="P10"><text:span text:style-name="T5">CONSIDERANDO,</text:span> ainda, que este órgão ministerial acompanha os prazos processuais e, costumeiramente, os feriados da Justiça Federal; <text:s/></text:p>
      <text:p text:style-name="P10"/>
      <text:p text:style-name="P11"/>
      <text:p text:style-name="P11">RESOLVE:</text:p>
      <text:p text:style-name="P12"/>
      <text:p text:style-name="P6">Art. 1º Comunicar que<text:span text:style-name="T10"> não haverá </text:span>expediente na Procuradoria da República no Estado de Roraima no dia 29 de junho de 2011.</text:p>
      <text:p text:style-name="P6"/>
      <text:p text:style-name="P5"/>
      <text:p text:style-name="P5"/>
      <text:p text:style-name="P5"/>
      <text:h text:style-name="P16" text:outline-level="8" text:is-list-header="true">DANIELA CASELANI SITTA</text:h>
      <text:h text:style-name="P17" text:outline-level="8">Procuradora-Chefe Substituta</text:h>
      <text:p text:style-name="P13"><text:s/></text:p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871/bsmpf_120611-alterado-26-09-2011.pdf?sequence=1"><text:span text:style-name="T11">Publicado no BSMPF nº 12 de 30/06/2011, p. 17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2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6T11:03:53.68</dc:date>
    <meta:print-date>2011-06-27T11:34:44.81</meta:print-date>
    <dc:language>pt-BR</dc:language>
    <meta:editing-cycles>56</meta:editing-cycles>
    <meta:editing-duration>PT12H32M3S</meta:editing-duration>
    <meta:document-statistic meta:table-count="0" meta:image-count="1" meta:object-count="0" meta:page-count="1" meta:paragraph-count="15" meta:word-count="132" meta:character-count="816" meta:non-whitespace-character-count="688"/>
    <meta:user-defined meta:name="Info 1"/>
    <meta:user-defined meta:name="Info 2"/>
    <meta:user-defined meta:name="Info 3"/>
    <meta:user-defined meta:name="Info 4"/>
  </office:meta>
</office:document-meta>
</file>