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° 266 DE 23 DE JUNHO DE 2006</text:p>
      <text:p text:style-name="P11"/>
      <text:p text:style-name="P11"/>
      <text:p text:style-name="P10"/>
      <text:p text:style-name="P12"/>
      <text:p text:style-name="P13">o PROCURADOR-GERAL DA REPÚBLICA, no uso das atribuições que lhe conferidas pelo art. 49, inc. XX, da <text:a xlink:type="simple" xlink:href="http://www.planalto.gov.br/ccivil_03/leis/lcp/lcp75.htm">Lei Complementar n.o 75, de 20 de maio de 1993</text:a>, resolve:</text:p>
      <text:p text:style-name="P13"/>
      <text:p text:style-name="P13">Art. 1º Estabelecer, excepcionalmente, que o expediente na Procuradoria Geral da República, no dia 27 de junho de 2006, será de 7 às 11 horas, devendo as horas diárias restantes serem complementadas no corrente mês, nos tennos fixado pela chefia imediata a que estiver subordinado o servidor.</text:p>
      <text:p text:style-name="P13">Art. 2° Estabelecer regime de plantão, das 11 às 19 horas, para a Divisão de Registro e Distribuição de Processos/CRIP, Núcleo de Transportes/SA e Divisão de Suporte Técnico/SI, unidades integrantes da Procuradoria Geral da República.</text:p>
      <text:p text:style-name="P13">Art. 3° Facultar às unidades do Ministério Público Federal, no dia mencionado, a adoção do referido horário, observando, em qualquer hipótese, a complementação das horas não trabalhadas.</text:p>
      <text:p text:style-name="P13">Art. 4° Revogam-se as disposições em contrário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6"/>
      <text:p text:style-name="P16"/>
      <text:p text:style-name="P14"><text:a xlink:type="simple" xlink:href="http://bibliotecadigital.mpf.mp.br/xmlui/bitstream/handle/123456789/39538/bsmpf_2006_06_12.pdf?sequence=1"><text:span text:style-name="T2">Publicada no BSMPF nº 12, 2ª quinzena de Junho de 2006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7T18:52:21.84</dc:date>
    <meta:print-date>2014-07-14T13:39:46.45</meta:print-date>
    <meta:editing-cycles>151</meta:editing-cycles>
    <meta:editing-duration>PT595H13M5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79" meta:character-count="1112"/>
    <meta:user-defined meta:name="Informações 1"/>
    <meta:user-defined meta:name="Informações 2"/>
    <meta:user-defined meta:name="Informações 3"/>
    <meta:user-defined meta:name="Informações 4"/>
  </office:meta>
</office:document-meta>
</file>