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cfa4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cfa4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fo:font-weight="bold" style:font-name-asian="Lucida Sans Unicode1" style:font-size-asian="11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font-name="Arial" officeooo:paragraph-rsid="001cfa4f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1cfa4f" style:font-size-asian="11pt" style:font-weight-asian="bold" style:font-size-complex="11pt" style:font-weight-complex="bold"/>
    </style:style>
    <style:style style:name="P13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dd01a"/>
    </style:style>
    <style:style style:name="P16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7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401d5"/>
    </style:style>
    <style:style style:name="T3" style:family="text">
      <style:text-properties officeooo:rsid="001716d9"/>
    </style:style>
    <style:style style:name="T4" style:family="text">
      <style:text-properties officeooo:rsid="001a3957"/>
    </style:style>
    <style:style style:name="T5" style:family="text">
      <style:text-properties officeooo:rsid="001b2e1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fa4f"/>
    </style:style>
    <style:style style:name="T8" style:family="text">
      <style:text-properties officeooo:rsid="001db373"/>
    </style:style>
    <style:style style:name="T9" style:family="text"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0" style:family="text">
      <style:text-properties style:use-window-font-color="true" fo:font-size="12pt" fo:language="pt" fo:country="BR" fo:font-weight="normal" officeooo:rsid="001dd01a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6">MINISTÉRIO PÚBLICO FEDERAL</text:span></text:p>
      <text:p text:style-name="P12">PROCURADORIA DA REPÚBLICA NO MARANHÃO</text:p>
      <text:p text:style-name="P10"/>
      <text:p text:style-name="P9"/>
      <text:p text:style-name="P1">PORTARIA <text:span text:style-name="T5">Nº </text:span><text:span text:style-name="T7">12</text:span><text:span text:style-name="T5">, </text:span><text:s/>DE <text:span text:style-name="T7">20</text:span> DE J<text:span text:style-name="T1">ANEIRO</text:span> DE 201<text:span text:style-name="T1">4</text:span></text:p>
      <text:p text:style-name="P2"/>
      <text:p text:style-name="P2"/>
      <text:p text:style-name="P3"><text:tab/><text:tab/><text:span text:style-name="T2">A</text:span> PROCURADOR<text:span text:style-name="T2">A</text:span>-CHEFE DA PROCURADORIA DA REPÚBLICA NO <text:s/>MARANHÃO –<text:span text:style-name="T8"> PR/MA</text:span>, no uso de suas atribuições legais, resolve:</text:p>
      <text:p text:style-name="P3"/>
      <text:p text:style-name="P5"><text:span text:style-name="T7"><text:tab/><text:tab/>1. </text:span><text:span text:style-name="T3">Dispensar </text:span><text:span text:style-name="T7">o</text:span><text:span text:style-name="T3"> servidor </text:span><text:span text:style-name="T7">CAIO DAVI MEDEIROS VERAS</text:span><text:span text:style-name="T3">, </text:span><text:span text:style-name="T7">ocupante do cargo de <text:s/></text:span><text:span text:style-name="T4">ANALISTA DO MPU/APOIO JURIDICO/DIREITO, </text:span><text:span text:style-name="T3">Matrícula nº </text:span><text:span text:style-name="T7">2</text:span><text:span text:style-name="T4">52</text:span><text:span text:style-name="T7">47</text:span><text:span text:style-name="T3">, da função de </text:span><text:span text:style-name="T7">Chefe do Setor Administrativo</text:span><text:span text:style-name="T3">, FC-</text:span><text:span text:style-name="T7">1</text:span><text:span text:style-name="T3">, </text:span><text:span text:style-name="T7">da</text:span><text:span text:style-name="T4"> PRM/CAXIAS-MA</text:span><text:span text:style-name="T3">. </text:span></text:p>
      <text:p text:style-name="P5"/>
      <text:p text:style-name="P4"><text:span text:style-name="T3"><text:tab/><text:tab/></text:span><text:span text:style-name="T7">2. </text:span><text:span text:style-name="T3">D</text:span><text:span text:style-name="T7">esignar</text:span><text:span text:style-name="T3"> </text:span><text:span text:style-name="T7">o</text:span><text:span text:style-name="T3"> servido</text:span><text:span text:style-name="T7">r</text:span><text:span text:style-name="T3"> </text:span><text:span text:style-name="T7">CAIO DAVI MEDEIROS VERAS</text:span><text:span text:style-name="T3">, </text:span><text:span text:style-name="T7">ocupante do cargo de </text:span><text:span text:style-name="T3"><text:s/></text:span><text:span text:style-name="T4">ANALISTA DO MPU/APOIO JURIDICO/DIREITO,</text:span><text:span text:style-name="T3"> </text:span><text:span text:style-name="T7">Matrícula nº 25247, para exercer a</text:span><text:span text:style-name="T3"> função de Assessor – Nível I, FC-2, </text:span><text:span text:style-name="T4">do </text:span><text:span text:style-name="T3">Gabinete d</text:span><text:span text:style-name="T4">e</text:span><text:span text:style-name="T3"> </text:span><text:span text:style-name="T4">Procurador de PRM/CAXIAS-MA</text:span><text:span text:style-name="T3">. </text:span></text:p>
      <text:p text:style-name="P6"/>
      <text:p text:style-name="P5"><text:span text:style-name="T7"><text:tab/><text:tab/>3. </text:span><text:span text:style-name="T3">D</text:span><text:span text:style-name="T7">e</text:span><text:span text:style-name="T3">s</text:span><text:span text:style-name="T7">ignar</text:span><text:span text:style-name="T3"> </text:span><text:span text:style-name="T7">o</text:span><text:span text:style-name="T3"> servidor </text:span><text:span text:style-name="T7">CARLOS AUGUSTO FARIAS CARVALHO JUNIOR</text:span><text:span text:style-name="T3">, </text:span><text:span text:style-name="T7">ocupante do cargo de <text:s/></text:span><text:span text:style-name="T4">ANALISTA DO MPU/APOIO JURIDICO/DIREITO, </text:span><text:span text:style-name="T3">Matrícula nº </text:span><text:span text:style-name="T7">2</text:span><text:span text:style-name="T4">5</text:span><text:span text:style-name="T7">668</text:span><text:span text:style-name="T3">, </text:span><text:span text:style-name="T7">p</text:span><text:span text:style-name="T3">a</text:span><text:span text:style-name="T7">ra exercer a </text:span><text:span text:style-name="T3"><text:s/>função de </text:span><text:span text:style-name="T7">Chefe do Setor Administrativo</text:span><text:span text:style-name="T3">, FC-</text:span><text:span text:style-name="T7">1</text:span><text:span text:style-name="T3">, </text:span><text:span text:style-name="T7">da</text:span><text:span text:style-name="T4"> PRM/CAXIAS-MA</text:span><text:span text:style-name="T3">. </text:span></text:p>
      <text:p text:style-name="P7"/>
      <text:p text:style-name="P7"/>
      <text:p text:style-name="P7"/>
      <text:p text:style-name="P4"/>
      <text:h text:style-name="P17" text:outline-level="1">CAROLINA DA HORA MESQUITA HÖNH</text:h>
      <text:p text:style-name="P14"><text:span text:style-name="T9"/></text:p>
      <text:p text:style-name="P14"><text:span text:style-name="T9"/></text:p>
      <text:p text:style-name="P14"><text:span text:style-name="T9"/></text:p>
      <text:p text:style-name="P15"><text:a xlink:type="simple" xlink:href="http://bibliotecadigital.mpf.mp.br/xmlui/bitstream/handle/123456789/20001/DOU2_2014_01_24.pdf?sequence=1">Publicado no Diário Oficial da União nº17 de 24/01/2014, Seção 2, página 45</text:a><text:span text:style-name="T10">.</text:span>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4-11T17:42:54.32</dc:date>
    <meta:print-date>2014-01-20T12:13:23.66</meta:print-date>
    <meta:editing-cycles>26</meta:editing-cycles>
    <meta:editing-duration>PT2H20M19S</meta:editing-duration>
    <meta:document-statistic meta:table-count="0" meta:image-count="1" meta:object-count="0" meta:page-count="1" meta:paragraph-count="9" meta:word-count="148" meta:character-count="988" meta:non-whitespace-character-count="827"/>
    <meta:user-defined meta:name="Informações 1"/>
    <meta:user-defined meta:name="Informações 2"/>
    <meta:user-defined meta:name="Informações 3"/>
    <meta:user-defined meta:name="Informações 4"/>
  </office:meta>
</office:document-meta>
</file>