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65, 18 DE ABRIL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Art. 1º Designar o Procurador da República Andrei Mattiuzi Balvedi, com exercício na Procuradoria da República no Município de Itajaí, para atuar, como representante do Ministério Público Federal, em audiências a serem realizadas perante a Justiça Federal em Jaraguá do Sul, nos dias 25 e 26 de abril de 2017, sem prejuízo de suas atribuições originárias, em razão de afastamento do Dr. Claudio Valentim Cristani para participação de curso da ESMPU, em Brasília/DF.</text:p>
      <text:p text:style-name="P5">Art. 2º O Procurador designado no artigo anterior ficará responsável por eventuais audiências de custódia que venham a ocorrer no período de 25 a 27 de abril de 2017, perante Jaraguá do Sul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18.pdf">publicado no DMPF-e, Brasília, DF - ADMINISTRATIVO de 18/04/2017, Página 29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2T13:36:13.32</dc:date>
    <dc:creator>prsc </dc:creator>
    <meta:editing-duration>PT05H19M54S</meta:editing-duration>
    <meta:editing-cycles>1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8" meta:character-count="1090"/>
  </office:meta>
</office:document-meta>
</file>