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.051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.423cm" fo:line-height="100%" fo:text-align="start" style:justify-single-word="false" fo:text-indent="0.051cm" style:auto-text-indent="false" style:text-autospace="none"/>
      <style:text-properties fo:color="#ff0000" style:font-name="Times New Roman" fo:font-size="10pt" fo:language="pt" fo:country="BR" style:text-underline-style="solid" style:text-underline-width="auto" style:text-underline-color="font-color" fo:font-weight="normal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P13" style:family="paragraph" style:parent-style-name="Standard_20__28_user_29_">
      <style:paragraph-properties style:text-autospace="none"/>
      <style:text-properties fo:color="#000081" style:font-name="Times New Roman" fo:font-size="10pt" fo:language="pt" fo:country="BR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ff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 fo:background-color="transparent">
        <style:background-image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fo:color="#0000ff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301 DE 13 DE JUNHO DE 2005</text:p>
      <text:p text:style-name="P14"/>
      <text:p text:style-name="P8"/>
      <text:p text:style-name="P9">O PROCURADOR-GERAL DA REPÚBLICA, no uso de suas atribuições previstas nos incisos XII alínea "a" e XX do artigo 49 da Lei Complementar nº 75, de 20 de maio de 1993, resolve:</text:p>
      <text:p text:style-name="P16">1. Fixar em 24 (vinte e quatro) dias o período de trânsito, iniciado em 06 do corrente, deferido aos Procuradores Regionais da República promovidos conforme a<text:span text:style-name="T3"> Portarias </text:span><text:a xlink:type="simple" xlink:href="http://bibliotecadigital.mpf.mp.br/xmlui/bitstream/handle/123456789/62706/PORTARIA PGR Nº 166-2005.pdf?sequence=1"><text:span text:style-name="T3">PGR nºs <text:s/>166</text:span></text:a><text:span text:style-name="T3">,</text:span><text:span text:style-name="T2"> </text:span><text:a xlink:type="simple" xlink:href="http://bibliotecadigital.mpf.mp.br/xmlui/bitstream/handle/123456789/62708/PORTARIA PGR Nº 168-2005.pdf?sequence=1"><text:span text:style-name="T3">168 </text:span></text:a><text:span text:style-name="T3">e</text:span><text:span text:style-name="T4"> </text:span><text:a xlink:type="simple" xlink:href="http://bibliotecadigital.mpf.mp.br/xmlui/bitstream/handle/123456789/62707/PORTARIA PGR Nº 172-2005.pdf?sequence=1"><text:span text:style-name="T4">172</text:span></text:a><text:a xlink:type="simple" xlink:href="http://bibliotecadigital.mpf.mp.br/xmlui/bitstream/handle/123456789/62707/PORTARIA PGR Nº 172-2005.pdf?sequence=1"><text:span text:style-name="T3">,</text:span></text:a><text:span text:style-name="T3"> todas de 25 de abril de 2005 e a</text:span><text:a xlink:type="simple" xlink:href="http://bibliotecadigital.mpf.mp.br/xmlui/bitstream/handle/123456789/62723/PORTARIA PGR Nº 197-2005.pdf?sequence=1"><text:span text:style-name="T3"> Portaria PGR nº 197</text:span></text:a><text:span text:style-name="T3">, de 03 de maio de 2005</text:span> .</text:p>
      <text:p text:style-name="P9">2 Esta Portaria entra em vigor na data de sua publicação</text:p>
      <text:p text:style-name="P10">CLAUDIO LEMOS FONTELES</text:p>
      <text:p text:style-name="P13"><text:a xlink:type="simple" xlink:href="http://bibliotecadigital.mpf.mp.br/xmlui/bitstream/handle/123456789/39512/bsmpf_2005_06_11.pdf?sequence=1"><text:span text:style-name="T1">Publicado no BSMPF nº 11 de junho/2005, página 2</text:span></text:a></text:p>
      <text:p text:style-name="P12"/>
      <text:p text:style-name="P11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09:15:28.17</dc:date>
    <meta:print-date>2014-07-14T13:39:46.45</meta:print-date>
    <meta:editing-cycles>167</meta:editing-cycles>
    <meta:editing-duration>PT601H25M3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8" meta:word-count="121" meta:character-count="639"/>
    <meta:user-defined meta:name="Informações 1"/>
    <meta:user-defined meta:name="Informações 2"/>
    <meta:user-defined meta:name="Informações 3"/>
    <meta:user-defined meta:name="Informações 4"/>
  </office:meta>
</office:document-meta>
</file>