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officeooo:paragraph-rsid="001a9a18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fo:color="#0000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9d23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style:font-name-asian="Arial" style:font-name-complex="Arial"/>
    </style:style>
    <style:style style:name="T10" style:family="text">
      <style:text-properties fo:color="#000000" style:font-name="Futura Bk BT" fo:font-size="12pt" fo:font-weight="normal" officeooo:rsid="001100c7" style:font-name-asian="TimesNewRomanPS-BoldMT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fo:color="#000000" style:font-name="Futura Bk BT" fo:font-size="12pt" fo:font-weight="normal" officeooo:rsid="001a9a18" style:font-name-asian="TimesNewRomanPS-BoldMT" style:font-size-asian="12pt" style:font-weight-asian="normal" style:font-name-complex="TimesNewRomanPS-BoldMT" style:font-size-complex="12pt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ORTARIA </text:span><text:span text:style-name="T6">PR-RR</text:span> <text:span text:style-name="T8">n</text:span>º<text:span text:style-name="T3"> </text:span>047 <text:span text:style-name="T8">DE 28 DE OUTUBRO de 2010<text:tab/></text:span></text:p>
      <text:p text:style-name="P4"/>
      <text:p text:style-name="P4"/>
      <text:p text:style-name="P8"><text:span text:style-name="T4">O PROCURADOR-CHEFE SUBSTITUTO EVENTUAL DA PROCURADORIA DA REPÚBLICA NO ESTADO DE RORAIMA, no uso de suas atribuições legais e considerando a Portaria PGR nº 498/2010, resolve</text:span><text:span text:style-name="T7">:</text:span></text:p>
      <text:p text:style-name="P9"/>
      <text:p text:style-name="P10"><text:span text:style-name="T9">Art. 1º. Transferir para o dia 29 de outubro de 2010 o feriado em comemoração ao Dia do Servidor Público</text:span><text:span text:style-name="T2">.</text:span></text:p>
      <text:p text:style-name="P12"/>
      <text:p text:style-name="P12">Art. 2º. Nos dias 1º e 2 de novembro do ano corrente não haverá expediente na Procuradoria da República no Estado de Roraima, de acordo com o disposto no inciso IV do art. 62 da Lei nº 5.010/66.</text:p>
      <text:p text:style-name="P11"/>
      <text:p text:style-name="P13"/>
      <text:p text:style-name="P13"/>
      <text:p text:style-name="P7">CLAYTTON RICARDO DE JESUS SANTOS</text:p>
      <text:p text:style-name="P6">Procurador-Chefe Substituto Eventual</text:p>
      <text:p text:style-name="P15"/>
      <text:p text:style-name="P15"/>
      <text:p text:style-name="P16"><text:a xlink:type="simple" xlink:href="http://bibliotecadigital.mpf.mp.br/xmlui/bitstream/handle/123456789/39832/bsmpf_201010.pdf?sequence=1"><text:span text:style-name="T10">Publicado no BSMPF n° </text:span></text:a><text:a xlink:type="simple" xlink:href="http://bibliotecadigital.mpf.mp.br/xmlui/bitstream/handle/123456789/39832/bsmpf_201010.pdf?sequence=1"><text:span text:style-name="T11">20</text:span></text:a><text:a xlink:type="simple" xlink:href="http://bibliotecadigital.mpf.mp.br/xmlui/bitstream/handle/123456789/39832/bsmpf_201010.pdf?sequence=1"><text:span text:style-name="T10"> de </text:span></text:a><text:a xlink:type="simple" xlink:href="http://bibliotecadigital.mpf.mp.br/xmlui/bitstream/handle/123456789/39832/bsmpf_201010.pdf?sequence=1"><text:span text:style-name="T11">30</text:span></text:a><text:a xlink:type="simple" xlink:href="http://bibliotecadigital.mpf.mp.br/xmlui/bitstream/handle/123456789/39832/bsmpf_201010.pdf?sequence=1"><text:span text:style-name="T10">/</text:span></text:a><text:a xlink:type="simple" xlink:href="http://bibliotecadigital.mpf.mp.br/xmlui/bitstream/handle/123456789/39832/bsmpf_201010.pdf?sequence=1"><text:span text:style-name="T11">10</text:span></text:a><text:a xlink:type="simple" xlink:href="http://bibliotecadigital.mpf.mp.br/xmlui/bitstream/handle/123456789/39832/bsmpf_201010.pdf?sequence=1"><text:span text:style-name="T10">/2010, p. </text:span></text:a><text:a xlink:type="simple" xlink:href="http://bibliotecadigital.mpf.mp.br/xmlui/bitstream/handle/123456789/39832/bsmpf_201010.pdf?sequence=1"><text:span text:style-name="T11">147</text:span></text:a><text:a xlink:type="simple" xlink:href="http://bibliotecadigital.mpf.mp.br/xmlui/bitstream/handle/123456789/39832/bsmpf_201010.pdf?sequence=1"><text:span text:style-name="T1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12:17.99</dc:date>
    <meta:print-date>2010-10-28T16:45:04.56</meta:print-date>
    <dc:language>pt-BR</dc:language>
    <meta:editing-cycles>143</meta:editing-cycles>
    <meta:editing-duration>P1DT11H53M36S</meta:editing-duration>
    <meta:printed-by>Padilha pa</meta:printed-by>
    <meta:document-statistic meta:table-count="0" meta:image-count="1" meta:object-count="0" meta:page-count="1" meta:paragraph-count="10" meta:word-count="121" meta:character-count="764" meta:non-whitespace-character-count="595"/>
    <meta:user-defined meta:name="Info 1"/>
    <meta:user-defined meta:name="Info 2"/>
    <meta:user-defined meta:name="Info 3"/>
    <meta:user-defined meta:name="Info 4"/>
  </office:meta>
</office:document-meta>
</file>