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P23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fo:color="#000080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22594/2015</text:span></text:p>
      <text:p text:style-name="P10"/>
      <text:p text:style-name="P16"/>
      <text:p text:style-name="P16"/>
      <text:p text:style-name="P17"><text:span text:style-name="T5">PORTARIA PRMG </text:span><text:span text:style-name="T2">Nº 262, de 17 de junho de 2015.</text:span></text:p>
      <text:p text:style-name="P18"/>
      <text:p text:style-name="P19"/>
      <text:p text:style-name="P8"/>
      <text:p text:style-name="P21"><text:span text:style-name="T4">O PROCURADOR-CHEFE SUBSTITUTO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a Procuradora da República em Minas Gerais, Dra. </text:span><text:span text:style-name="T11">MÍRIAN DO ROZÁRIO MOREIRA LIMA, </text:span><text:span text:style-name="T10">para acompanhar os trabalhos referentes à inspeção ordinária anual dos processos da 28ª Vara federal da Seção Judiciária de Minas Gerais, no período de 22/06 a 26/06/2015.</text:span></text:p>
      <text:p text:style-name="P11"/>
      <text:p text:style-name="P20"/>
      <text:p text:style-name="P20"/>
      <text:h text:style-name="P22" text:outline-level="1">ÁLVARO RICARDO DE SOUZA CRUZ</text:h>
      <text:p text:style-name="P7">Procurador-Chefe Substituto da PRMG</text:p>
      <text:p text:style-name="P15"><text:s/><text:tab/><text:tab/></text:p>
      <text:p text:style-name="P23"><text:a xlink:type="simple" xlink:href="http://bibliotecadigital.mpf.mp.br/bdmpf/bitstream/handle/123456789/32809/DMPF_EXTRAJUD_18062015.pdf?sequence=1&amp;isAllowed=y">Publicado no DMPF-e, n. 111, 18 maio 2015. Caderno extrajudicial, p. 59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19T15:05:05.74</dc:date>
    <meta:editing-duration>PT16H41M09S</meta:editing-duration>
    <meta:editing-cycles>70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22" meta:character-count="880"/>
  </office:meta>
</office:document-meta>
</file>