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11317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2"/>
      <text:p text:style-name="P3">MINISTÉRIO PÚBLICO FEDERAL</text:p>
      <text:p text:style-name="P6">PROCURADORIA DA REPÚBLICA NA PARAÍBA</text:p>
      <text:p text:style-name="P7"/>
      <text:p text:style-name="P7"/>
      <text:p text:style-name="P7"/>
      <text:p text:style-name="P7">PORTARIA Nº 146, DE 18 DE ABRIL DE 2017.</text:p>
      <text:p text:style-name="P9"/>
      <text:p text:style-name="P9"/>
      <text:p text:style-name="P16">Designa o Procurador da República Marcos Alexandre Bezerra Wanderley de Queiroga para atuar, no período de 15 a 21 de maio de 2017, em substituição, no 4º Ofício da PR/PB, titularizado pelo Procurador da República Rodolfo Alves Silva.</text:p>
      <text:p text:style-name="P10"/>
      <text:p text:style-name="P11"/>
      <text:p text:style-name="P12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8"/>
      <text:p text:style-name="P14">Art. 1º <text:span text:style-name="T1">Designar o Procurador da República </text:span><text:span text:style-name="T1">Marcos Alexandre Bezerra Wanderley de Queiroga</text:span><text:span text:style-name="T1">, matrícula 01051-1, para atuar, no período de 15 a 21 de maio de 2017, em substituição, no 4º Ofício da PR/PB, titularizado pelo Procurador da República Rodolfo Alves Silva, matrícula 00827-3, em razão da desoneração parcial motivada pelo exercício da Chefia Administrativa da PR/PB. </text:span></text:p>
      <text:p text:style-name="P13"/>
      <text:p text:style-name="P15"/>
      <text:p text:style-name="P4">RODOLFO ALVES SILVA</text:p>
      <text:p text:style-name="P4"/>
      <text:p text:style-name="P4"/>
      <text:p text:style-name="P4"/>
      <text:p text:style-name="P5"><text:span text:style-name="T5"><text:s text:c="2"/>Esse texto não substitui o</text:span> <text:a xlink:type="simple" xlink:href="http://bibliotecadigital.mpf.mp.br/bdmpf/bitstream/handle/11549/104247/DMPF_ADM_20170428.pdf?sequence=1&amp;isAllowed=y">publicado no DMPF-e, Brasília, DF, 28 abr. 2017. Caderno Administrativo, p.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5M53S</meta:editing-duration>
    <meta:editing-cycles>73</meta:editing-cycles>
    <meta:generator>BrOffice.org/3.2$Win32 OpenOffice.org_project/320m18$Build-9502</meta:generator>
    <meta:print-date>2016-03-30T14:16:05.06</meta:print-date>
    <dc:date>2017-05-10T15:31:33.46</dc:date>
    <dc:creator>PGR PGR</dc:creator>
    <meta:document-statistic meta:table-count="0" meta:image-count="1" meta:object-count="0" meta:page-count="1" meta:paragraph-count="9" meta:word-count="198" meta:character-count="1296"/>
  </office:meta>
</office:document-meta>
</file>