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language-complex="zxx" style:country-complex="none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PR-MG-00015906/2013</text:p>
      <text:p text:style-name="P2"/>
      <text:p text:style-name="P2"/>
      <text:p text:style-name="P4">PORTARIA Nº 167, de 11 de abril de 2013.</text:p>
      <text:p text:style-name="P8"/>
      <text:p text:style-name="P3"/>
      <text:p text:style-name="P9"><text:span text:style-name="T3">O PROCURADOR-CHEFE DA</text:span><text:span text:style-name="T4">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0"/>
      <text:p text:style-name="Text_20_body_20_indent"><text:span text:style-name="T7">Designar</text:span><text:span text:style-name="T8"> </text:span><text:span text:style-name="T1">VANESSA PINHEIRO FALCONI</text:span><text:span text:style-name="T2">, ocupante do cargo de </text:span><text:span text:style-name="T9">Técnico do MPU/Apoio Técnico-Adminstrativo/Administração</text:span><text:span text:style-name="T2">, matrícula 9850-7</text:span><text:span text:style-name="T8">, para exercer a função de confiança de Assessor - Nível I, Código FC-2, do Gabinete do Dr. Gustavo de Carvalho Fonseca, da Procuradoria da República no Município de Divinópolis no Estado de Minas Gerais.</text:span></text:p>
      <text:p text:style-name="P11"/>
      <text:p text:style-name="P11"/>
      <text:p text:style-name="P5"/>
      <text:p text:style-name="P5">ADAILTON RAMOS DO NASCIMENTO</text:p>
      <text:p text:style-name="P13">Procurador-Chefe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021/DOU2_2013_04_15.pdf?sequence=1">Publicado no Diário Oficial da União n. 71 de 15/04/2013, Seção 2 p. 66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8-01T08:52:42.05</dc:date>
    <meta:print-date>2009-06-17T15:33:00</meta:print-date>
    <meta:editing-cycles>7</meta:editing-cycles>
    <meta:editing-duration>PT00H08M1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81"/>
  </office:meta>
</office:document-meta>
</file>