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8" style:family="paragraph" style:parent-style-name="Standard">
      <style:paragraph-properties fo:line-height="0.423cm" fo:text-align="start" style:justify-single-word="false" style:text-autospace="none"/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00842/2014 </text:p>
      <text:p text:style-name="P8"/>
      <text:p text:style-name="P8"/>
      <text:p text:style-name="P4">PORTARIA Nº 8, de 09 de Janeiro de 2014</text:p>
      <text:p text:style-name="P5"/>
      <text:p text:style-name="P5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0"/>
      <text:p text:style-name="P9"><text:span text:style-name="T2">Dispensar </text:span><text:span text:style-name="T4">ANTONIO CARLOS GUIMARÃES PINTO</text:span><text:span text:style-name="T5">, matrícula 2885-1, ocupante do cargo de </text:span><text:span text:style-name="T6">Técnico do MPU / Apoio Técnico - Adminstrativo / Administração</text:span><text:span text:style-name="T2">, da <text:s/>função de confiança de Assessor - Nível I, Código FC-2, do Gabinete nº 28, da Procuradoria da República no </text:span><text:span text:style-name="T3"><text:s/>Estado de Minas Gerais.</text:span></text:p>
      <text:p text:style-name="P10"/>
      <text:p text:style-name="P10"/>
      <text:p text:style-name="P10"/>
      <text:p text:style-name="P10"/>
      <text:p text:style-name="P6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18"><text:a xlink:type="simple" xlink:href="http://bibliotecadigital.mpf.mp.br/xmlui/bitstream/handle/123456789/40071/DOU2_2014_01_15.pdf?sequence=1">Publicado no Diário Oficial da União, n. 10, <text:s/>15 jan. 2014. Seção 2, p. 48.</text:a></text:p>
      <text:p text:style-name="P7"/>
      <text:p text:style-name="P11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04T12:41:19.97</dc:date>
    <meta:print-date>2008-12-29T17:00:00</meta:print-date>
    <meta:editing-cycles>6</meta:editing-cycles>
    <meta:editing-duration>PT574H32M00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5" meta:character-count="761"/>
    <dc:creator>PGR PGR</dc:creator>
  </office:meta>
</office:document-meta>
</file>