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ORTARIA Nº 172, de 04 de julho de 2011.</text:p>
      <text:p text:style-name="P4"/>
      <text:p text:style-name="P4"/>
      <text:p text:style-name="P1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9"><text:span text:style-name="T2">Designar DANIELA SEVERINO DA SILVA, matrícula 19668-1, <text:s/>ocupante do cargo de Técnico Administrativo, para exercer a</text:span><text:span text:style-name="T3"> função de confiança de Assessor - Nível I, Código FC-2, do Gabinete do Dr. Frederico Pellucci, da Procuradoria da República no Município de Uberlândia, no Estado de Minas Gerais.</text:span></text:p>
      <text:p text:style-name="P9"/>
      <text:p text:style-name="P11"/>
      <text:p text:style-name="P11"/>
      <text:p text:style-name="P11"/>
      <text:p text:style-name="P11"/>
      <text:h text:style-name="P12" text:outline-level="1">TARCISIO HENRIQUES FILH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202/DOU2_2011_07_06.pdf?sequence=4">Publicado no Diário Oficial da União n. 128 de 06/07/2011, Seção 2 p. 47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00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10-01T12:38:18.60</dc:date>
    <meta:print-date>2011-07-04T15:16:00</meta:print-date>
    <meta:editing-cycles>6</meta:editing-cycles>
    <meta:editing-duration>PT574H15M1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1" meta:character-count="691"/>
  </office:meta>
</office:document-meta>
</file>