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officeooo:paragraph-rsid="001a935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a9355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8da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use-window-font-color="true" fo:letter-spacing="-0.004cm" fo:language="pt" fo:country="BR" style:font-name-asian="Lucida Sans Unicode1" style:language-asian="zxx" style:country-asian="none" style:font-name-complex="Times New Roman" style:language-complex="ar" style:country-complex="SA"/>
    </style:style>
    <style:style style:name="T7" style:family="text">
      <style:text-properties fo:letter-spacing="-0.004cm"/>
    </style:style>
    <style:style style:name="T8" style:family="text">
      <style:text-properties fo:color="#000000" style:font-name="Times New Roman" fo:letter-spacing="-0.004cm" fo:font-weight="normal" style:font-weight-asian="normal" style:font-weight-complex="normal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style:text-outline="false" style:text-line-through-style="none" style:font-name="Futura Bk BT" fo:font-style="normal" fo:text-shadow="none" officeooo:rsid="001a9355" fo:background-color="transparent" style:font-name-asian="FuturaBT-Book" style:language-asian="pt" style:country-asian="BR" style:font-style-asian="normal" style:font-name-complex="FuturaBT-Book" style:font-style-complex="normal" style:text-emphasize="none"/>
    </style:style>
    <style:style style:name="T11" style:family="text">
      <style:text-properties style:text-outline="false" style:text-line-through-style="none" style:font-name="Futura Bk BT" fo:font-style="normal" fo:text-shadow="none" officeooo:rsid="001c0598" fo:background-color="transparent" style:font-name-asian="FuturaBT-Book" style:language-asian="pt" style:country-asian="BR" style:font-style-asian="normal" style:font-name-complex="FuturaBT-Book" style:font-style-complex="normal" style:text-emphasize="none"/>
    </style:style>
    <style:style style:name="T12" style:family="text">
      <style:text-properties style:text-outline="false" style:text-line-through-style="none" style:font-name="Futura Bk BT" fo:font-style="normal" fo:text-shadow="none" officeooo:rsid="001dbb13" fo:background-color="transparent" style:font-name-asian="FuturaBT-Book" style:language-asian="pt" style:country-asian="BR" style:font-style-asian="normal" style:font-name-complex="FuturaBT-Book" style:font-style-complex="normal" style:text-emphasize="none"/>
    </style:style>
    <style:style style:name="T13" style:family="text">
      <style:text-properties officeooo:rsid="001828d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/text:p>
      <text:p text:style-name="P17">PORTARIA <text:span text:style-name="T13">PR-RR</text:span> Nº<text:span text:style-name="T3"> </text:span>039 DE 13 DE JULHO DE 2012</text:p>
      <text:p text:style-name="P3"/>
      <text:p text:style-name="P5"/>
      <text:p text:style-name="P5">O PROCURADOR-CHEFE DA PROCURADORIA DA REPÚBLICA NO ESTADO DE <text:s/>RORAIMA, no uso de suas atribuições legais e em consonância com os dispositivos da Portaria <text:span text:style-name="T6">PGR/MPU Nº 378, de 9 de agosto de 2010, e da </text:span>Portaria PGR Nº 253, de 06 de maio de 2011, </text:p>
      <text:p text:style-name="P5"/>
      <text:p text:style-name="P5">CONSIDERANDO<text:span text:style-name="T5"> a necessidade de realização do 11º Processo Seletivo para Contratação de Estagiários para esta Procuradoria da República, resolve:</text:span></text:p>
      <text:p text:style-name="P6"/>
      <text:p text:style-name="P8"><text:span text:style-name="T5">Art. 1º. Criar a Comissão de Processo Seletivo para Contratação de Estagiários de Nível Superior</text:span>.</text:p>
      <text:p text:style-name="P7"/>
      <text:p text:style-name="P7">Art. 2º. A Comissão do Processo Seletivo terá a seguinte composição:</text:p>
      <text:p text:style-name="P7"/>
      <text:p text:style-name="P10">ALINE LOPES MOREIRA, Técnico Administrativo, matrícula 16.865-3, Coordenadora;</text:p>
      <text:p text:style-name="P10"/>
      <text:p text:style-name="P10">HELBER LUIZ BATISTA, Analista Processual, matrícula 16.763-1, Assistente;</text:p>
      <text:p text:style-name="P10"/>
      <text:p text:style-name="P10">ÂNGELO GOULART VILLELA, Procurador da República, matrícula 1196 – <text:s/>Presidente da Comissão, Avaliador e Examinador de Prova Discursiva e Objetiva; </text:p>
      <text:p text:style-name="P10"/>
      <text:p text:style-name="P12"><text:span text:style-name="T8">RICARDO GRALHA MASSIA </text:span><text:span text:style-name="T9">, Procurador da República, matrícula 1177– Avaliador e Examinador de Prova Discursiva e Objetiva;</text:span></text:p>
      <text:p text:style-name="P13"/>
      <text:p text:style-name="P13">LEONARDO DE FARIA GALIANO, Procurador da República, matrícula 1216 – Avaliador e Examinador de Prova Discursiva e Objetiva;</text:p>
      <text:p text:style-name="P13"/>
      <text:p text:style-name="P13"><text:span text:style-name="T7">FERNANDO MACHIAVELLI PACHECO</text:span>, Procurador da República, matrícula 1324 – Avaliador e Examinador de Prova Discursiva e Objetiva;</text:p>
      <text:p text:style-name="P13"/>
      <text:p text:style-name="P13"><text:span text:style-name="T7">CINTHIA GABRIELA BORGES</text:span>, Procuradora da República, matrícula 1295 – Avaliadora e Examinadora de Prova Discursiva e Objetiva;</text:p>
      <text:p text:style-name="P13"/>
      <text:p text:style-name="P13"><text:span text:style-name="T7">ALISSON NELICIO CIRILO CAMPOS</text:span>, Procurador da República, matrícula 1319 – Avaliador e Examinador de Prova Discursiva e Objetiva;</text:p>
      <text:p text:style-name="P13"/>
      <text:p text:style-name="P13">DIÓRGENES VICTOR BORGES MASCARENHAS, Técnico Administrativo, matrícula 22.150, Avaliador de Prova Objetiva.</text:p>
      <text:p text:style-name="P10"/>
      <text:p text:style-name="P11"/>
      <text:p text:style-name="P9">Art. 3º. Compete ao Coordenador planejar, executar e acompanhar todo o processo seletivo para contratação de estagiários.</text:p>
      <text:p text:style-name="P9"/>
      <text:p text:style-name="P9">Art. 4º. Compete ao Assistente organizar as provas (reprodução, envelopamento, separação por sala, separação de cartões de resposta, correção eletrônica, dentre outras) e dar apoio às atividades do Coordenador.</text:p>
      <text:p text:style-name="P9"/>
      <text:p text:style-name="P9">Art. 5º. Compete ao Examinador de Prova Objetiva a elaboração de questões de prova objetiva e a análise e emissão de parecer em recursos interpostos pelos candidatos contra o gabarito oficial da prova objetiva.</text:p>
      <text:p text:style-name="P9"/>
      <text:p text:style-name="P9"><text:soft-page-break/>Art. 6º. Compete ao Examinador de Prova Discursiva a elaboração de questões da prova discursiva e do espelho de respostas, e a análise e emissão de parecer em recursos interpostos pelos candidatos contra o gabarito oficial da prova discursiva.</text:p>
      <text:p text:style-name="P9"/>
      <text:p text:style-name="P9">Art. 7º. Compete ao Avaliador de Prova Objetiva a atividade de correção de provas de forma manual e de acordo com o gabarito oficial.</text:p>
      <text:p text:style-name="P9"/>
      <text:p text:style-name="P9">Art. 8º. <text:s/>Compete ao Avaliador de Prova Discursiva a atividade de correção de provas discursivas.</text:p>
      <text:p text:style-name="P9"/>
      <text:p text:style-name="P9">Art. 9º. <text:s/>Os componentes da Comissão do Processo Seletivo para Contratação de Estagiários deverão assinar Termo de Ciência e Sigilo, conforme disposto no art. 16 da Portaria PGR Nº 253, de 06 de maio de 2011, assumindo o compromisso de sigilo absoluto, a fim de resguardar o rigor e a seriedade do certame.</text:p>
      <text:p text:style-name="P9"/>
      <text:p text:style-name="P9"/>
      <text:p text:style-name="P9"/>
      <text:p text:style-name="P9"/>
      <text:p text:style-name="P9"/>
      <text:p text:style-name="P14">ÂNGELO GOULART VILLELA</text:p>
      <text:p text:style-name="P14">Procurador-Chefe </text:p>
      <text:p text:style-name="P14"/>
      <text:p text:style-name="P16"/>
      <text:p text:style-name="P15"><text:a xlink:type="simple" xlink:href="http://bibliotecadigital.mpf.mp.br/xmlui/bitstream/handle/123456789/39933/bsmpf_2012_07_14.pdf?sequence=1"><text:span text:style-name="T10">Publicado no BSMPF </text:span></text:a><text:a xlink:type="simple" xlink:href="http://bibliotecadigital.mpf.mp.br/xmlui/bitstream/handle/123456789/39933/bsmpf_2012_07_14.pdf?sequence=1"><text:span text:style-name="T12">nº 14</text:span></text:a><text:a xlink:type="simple" xlink:href="http://bibliotecadigital.mpf.mp.br/xmlui/bitstream/handle/123456789/39933/bsmpf_2012_07_14.pdf?sequence=1"><text:span text:style-name="T10"> de </text:span></text:a><text:a xlink:type="simple" xlink:href="http://bibliotecadigital.mpf.mp.br/xmlui/bitstream/handle/123456789/39933/bsmpf_2012_07_14.pdf?sequence=1"><text:span text:style-name="T11">30/07/2012, p. 22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1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1-08-31T15:29:31.73</meta:creation-date>
    <dc:language>pt-BR</dc:language>
    <meta:editing-cycles>10</meta:editing-cycles>
    <meta:editing-duration>PT7H32M43S</meta:editing-duration>
    <dc:date>2014-08-12T09:51:24.46</dc:date>
    <meta:print-date>2012-07-19T09:58:54.68</meta:print-date>
    <meta:document-statistic meta:table-count="0" meta:image-count="1" meta:object-count="0" meta:page-count="2" meta:paragraph-count="28" meta:word-count="469" meta:character-count="3101" meta:non-whitespace-character-count="2646"/>
    <meta:user-defined meta:name="Info 1"/>
    <meta:user-defined meta:name="Info 2"/>
    <meta:user-defined meta:name="Info 3"/>
    <meta:user-defined meta:name="Info 4"/>
  </office:meta>
</office:document-meta>
</file>