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36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09, DE 23 DE MARÇO DE 2017.</text:p>
      <text:p text:style-name="P11"/>
      <text:p text:style-name="P11"/>
      <text:p text:style-name="P11"/>
      <text:p text:style-name="P12">Designa o Procurador da República <text:span text:style-name="T4">José Guilherme Ferraz da Costa</text:span> para atuar, no período de 24 a 30 de abril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José Guilherme Ferraz da Costa para atuar, no período de 24 a 30 de abril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6M01S</meta:editing-duration>
    <meta:editing-cycles>79</meta:editing-cycles>
    <meta:generator>BrOffice.org/3.2$Win32 OpenOffice.org_project/320m18$Build-9502</meta:generator>
    <dc:date>2017-05-05T10:15:36.88</dc:date>
    <meta:print-date>2017-01-23T18:39:59.683000000</meta:print-date>
    <dc:creator>PGR PGR</dc:creator>
    <meta:document-statistic meta:table-count="0" meta:image-count="1" meta:object-count="0" meta:page-count="1" meta:paragraph-count="9" meta:word-count="217" meta:character-count="1384"/>
  </office:meta>
</office:document-meta>
</file>