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language="pt" fo:country="BR" fo:font-style="normal" fo:font-weight="normal" fo:background-color="transparent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T5" style:family="text">
      <style:text-properties style:font-name="Times New Roman" fo:font-weight="normal" fo:background-color="transparent" style:font-weight-asian="normal" style:language-complex="hi" style:country-complex="IN" style:font-weight-complex="normal" loext:char-shading-value="0"/>
    </style:style>
    <style:style style:name="T6" style:family="text">
      <style:text-properties fo:font-size="12pt" fo:font-weight="normal" style:font-size-asian="12pt" style:font-weight-asian="normal" style:font-size-complex="12pt" style:language-complex="hi" style:country-complex="IN" style:font-weight-complex="normal"/>
    </style:style>
    <style:style style:name="T7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4cm" draw:visible-area-height="4.69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30516/2017</text:p>
      <text:p text:style-name="P4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382, DE 27 DE SETEMBRO DE 2017.</text:p>
      <text:p text:style-name="P2"/>
      <text:p text:style-name="P2"/>
      <text:p text:style-name="P2"/>
      <text:p text:style-name="P8"><text:span text:style-name="T4">Designa servidor para o encargo de substituto do Chefe da Seção de Contratação e Gestão Contratual</text:span><text:span text:style-name="T5">, FC-2,</text:span><text:span text:style-name="T4"> da Procuradoria da República na Paraíba</text:span><text:span text:style-name="T1">.</text:span></text:p>
      <text:p text:style-name="P7"/>
      <text:p text:style-name="Standard"/>
      <text:p text:style-name="Standard"/>
      <text:p text:style-name="P6">O PROCURADOR-CHEFE DA PROCURADORIA DA REPÚBLICA NO ESTADO DA PARAÍBA, no uso da competência legal, resolve:</text:p>
      <text:p text:style-name="P6"/>
      <text:p text:style-name="P6"><text:span text:style-name="T2"><text:tab/>Art. 1º Dispensar </text:span><text:span text:style-name="T6">o servidor JOSÉ HILDECARLOS MAIA, matrícula 24752-9, </text:span><text:span text:style-name="T3">ocupante do cargo de Técnico do MPU/Apoio Técnico-administrativo/Administração</text:span><text:span text:style-name="T2">, código TC010101, do encargo de substituto do Chefe da Seção de Contratação e Gestão Contratual, FC-2, da Procuradoria da República na Paraíba</text:span><text:span text:style-name="T3">, designando </text:span><text:span text:style-name="T6">em seu lugar, para ocupar o referido encargo, o servidor ELDER GOUVEIA DE ARAÚJO, matrícula 21164-8, </text:span><text:span text:style-name="T3">ocupante do cargo de Técnico do MPU/Apoio Técnico-administrativo/Administração</text:span><text:span text:style-name="T2">, código TC010101.</text:span></text:p>
      <text:p text:style-name="P5"/>
      <text:p text:style-name="P5"/>
      <text:p text:style-name="P9">RODOLFO ALVES SILVA</text:p>
      <text:p text:style-name="P9"/>
      <text:p text:style-name="P9"/>
      <text:p text:style-name="P9"/>
      <text:p text:style-name="P13"><text:s/>Esse texto não substitui o <text:a xlink:type="simple" xlink:href="http://bibliotecadigital.mpf.mp.br/bdmpf/bitstream/handle/11549/119628/DMPF_ADM_20171003.pdf?sequence=1&amp;isAllowed=y"><text:span text:style-name="T7">publicado no DMPF-e, Brasília, DF, 03 out. 2017. Caderno Administrativo, p. 3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0T08:53:01.65</dc:date>
    <meta:print-date>2016-05-04T15:04:05.640000000</meta:print-date>
    <meta:editing-cycles>116</meta:editing-cycles>
    <meta:editing-duration>PT589H15M4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4" meta:character-count="1007"/>
    <meta:user-defined meta:name="Informações 1"/>
    <meta:user-defined meta:name="Informações 2"/>
    <meta:user-defined meta:name="Informações 3"/>
    <meta:user-defined meta:name="Informações 4"/>
  </office:meta>
</office:document-meta>
</file>