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-MA-00003434-2013 - Proc.Chefe.odt</text:p>
        </draw:text-box>
      </draw:frame>
      <text:p text:style-name="P3">PORTARIA PGR Nº 96 <text:s text:c="2"/>DE 1º DE MARÇO DE 2013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24/2013-GPC/PR/MA, de 22 de fevereiro de 2013, da Procuradoria da República no Estado do Maranhão, resolve:</text:p>
      <text:p text:style-name="P2">Art. 1º Designar os Procuradores da República JOSÉ RAIMUNDO LEITE FILHO e CAROLINA DA HORA MESQUITA HÖHN para exercerem, até o dia 30 de setembro de 2013, respectivamente, as funções de Procurador-Chefe e Procuradora-Chefe Substituta da Procuradoria da República no Estado do Maranhão.</text:p>
      <text:p text:style-name="P2">Art. 2º Esta portaria produz efeitos a partir de 1º de abril de 2013.</text:p>
      <text:p text:style-name="P4">ROBERTO MONTEIRO GURGEL SANTOS</text:p>
      <text:p text:style-name="P4"/>
      <text:p text:style-name="P5"><text:a xlink:type="simple" xlink:href="http://bibliotecadigital.mpf.mp.br/xmlui/bitstream/handle/123456789/2784/DOU2_2013_03_06.pdf?sequence=1">Publicado no Diário Oficial da União nº 44 de 06/03/2103, seção 2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date>2014-01-24T09:17:27.56</dc:date>
    <meta:print-date>2011-09-19T11:28:00</meta:print-date>
    <dc:language>pt-BR</dc:language>
    <meta:editing-cycles>20</meta:editing-cycles>
    <meta:editing-duration>PT01H20M05S</meta:editing-duration>
    <meta:document-statistic meta:table-count="0" meta:image-count="0" meta:object-count="0" meta:page-count="1" meta:paragraph-count="7" meta:word-count="169" meta:character-count="983"/>
    <meta:user-defined meta:name="Info 1"/>
    <meta:user-defined meta:name="Info 2"/>
    <meta:user-defined meta:name="Info 3"/>
    <meta:user-defined meta:name="Info 4"/>
  </office:meta>
</office:document-meta>
</file>