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Portaria" style:master-page-name="Standard">
      <style:paragraph-properties fo:margin-top="0cm" fo:margin-bottom="0.21cm" fo:line-height="0.459cm" fo:text-align="start" style:justify-single-word="false" style:page-number="auto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style:use-window-font-color="true" style:font-weight-asian="bold" style:font-weight-complex="bold"/>
    </style:style>
    <style:style style:name="T4" style:family="text"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variant="normal" fo:text-transform="none" fo:color="#404040" style:font-name="Arial" fo:font-style="normal" fo:font-weight="normal"/>
    </style:style>
    <style:style style:name="T6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tab/></text:span><text:span text:style-name="T1">PORTARIA PGR N.º 478 DE 31 DE AGOSTO DE 2011 </text:span></text:p>
      <text:p text:style-name="P2">O PROCURADOR GERAL DA REPÚBLICA, no uso de suas atribuições e com fundamentos no artigo 26 inciso VIII da Lei Complementar nº 75, de 20 de maio de1993, e as disposições do artigo 95 da Lei nº 8.112, de 11 de dezembro 1990, resolve:</text:p>
      <text:p text:style-name="P3"><text:span text:style-name="T2">Autorizar o afastamento do País, com ônus limitado, no período de </text:span><text:span text:style-name="T3">1º a 4 </text:span><text:span text:style-name="T2">de setembro de 2011, da servidora FABÍOLA GEOFFROY VEIGA CORTE REAL, matrícula nº 21.939, ocupante do cargo em comissão de Assessor Nível II, CC-02, da Procuradoria Federal dos Direitos do Cidadão, <text:s/>para participar do </text:span><text:span text:style-name="T4">“Seminário binacional sobre trata de mujeres y niños y explotación sexual comercial infantil”</text:span><text:span text:style-name="T2">, a realizar-se na cidade de Rivera, Uruguai.</text:span></text:p>
      <text:p text:style-name="P4">ROBERTO MONTEIRO GURGEL SANTOS</text:p>
      <text:p text:style-name="P5"/>
      <text:p text:style-name="P6"><text:a xlink:type="simple" xlink:href="http://bibliotecadigital.mpf.mp.br/xmlui/bitstream/handle/123456789/4384/DOU2_2011_09_02.pdf?sequence=1"><text:span text:style-name="Strong_20_Emphasis"><text:span text:style-name="T5">Publicado no Diário Oficial da União nº 170 de 02/09/2011, seção 2, página 46.</text:span></text:span></text:a><text:a xlink:type="simple" xlink:href="http://bibliotecadigital.mpf.mp.br/xmlui/bitstream/handle/123456789/4384/DOU2_2011_09_02.pdf?sequence=1"><text:span text:style-name="Strong_20_Emphasis"><text:span text:style-name="T6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7-09-11T15:34:19</meta:creation-date>
    <dc:creator>PGR PGR</dc:creator>
    <dc:date>2014-01-24T14:27:11.55</dc:date>
    <meta:print-date>2011-08-26T15:31:31</meta:print-date>
    <dc:language>pt-BR</dc:language>
    <meta:editing-cycles>59</meta:editing-cycles>
    <meta:editing-duration>PT01H47M17S</meta:editing-duration>
    <meta:document-statistic meta:table-count="0" meta:image-count="0" meta:object-count="0" meta:page-count="1" meta:paragraph-count="5" meta:word-count="141" meta:character-count="815"/>
    <meta:user-defined meta:name="Info 1"/>
    <meta:user-defined meta:name="Info 2"/>
    <meta:user-defined meta:name="Info 3"/>
    <meta:user-defined meta:name="Info 4"/>
  </office:meta>
</office:document-meta>
</file>