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background-color="transparent" style:font-size-asian="11pt" style:font-name-complex="Courier New" style:font-size-complex="11pt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" style:family="paragraph" style:parent-style-name="Heading_20_1">
      <style:text-properties style:font-name="Courier New" fo:font-size="11pt" fo:background-color="transparent" style:font-size-asian="11pt" style:font-name-complex="Courier New" style:font-size-complex="11pt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text-transform="uppercase"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color="#000080"/>
    </style:style>
    <style:style style:name="T11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2" style:family="text">
      <style:text-properties fo:color="#000080" style:text-line-through-style="none" style:font-name="Verdana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3" style:family="text">
      <style:text-properties fo:color="#000080" style:text-line-through-style="none" style:font-name="Verdana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4" style:family="text">
      <style:text-properties fo:color="#000080" style:text-underline-style="solid" style:text-underline-width="auto" style:text-underline-color="font-color"/>
    </style:style>
    <style:style style:name="T15" style:family="text">
      <style:text-properties fo:color="#000080" style:text-underline-style="non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line-through-style="none" style:font-name="Verdana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08256/2015</text:p>
      <text:p text:style-name="P7"/>
      <text:p text:style-name="P8"/>
      <text:p text:style-name="P8"/>
      <text:p text:style-name="P5"><text:tab/><text:tab/><text:tab/><text:tab/>PORTARIA Nº 94, de 16 de Março de 2015 </text:p>
      <text:p text:style-name="P8"/>
      <text:p text:style-name="P4"/>
      <text:p text:style-name="P9"><text:span text:style-name="T1">O PROCURADOR-CHEFE SUBSTITUTO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9"/>
      <text:p text:style-name="P9"><text:span text:style-name="T4">1 - </text:span><text:span text:style-name="T5">Dispensar </text:span><text:span text:style-name="T2">ROBERTO CASTRO NORONHA,</text:span><text:span text:style-name="T5"> matrícula 21904, ocupante do cargo de Técnico do MPU / Apoio Técnico – Administrativo / Administração, do encargo de substituto eventual do Chefe do Setor Jurídico, Código FC-01, da Procuradoria da República no Município de Paracatu no Estado de Minas Gerais.</text:span></text:p>
      <text:p text:style-name="P10"/>
      <text:p text:style-name="P9"><text:span text:style-name="T6">2 - Designar </text:span><text:span text:style-name="T7">MAURÍCIO VIEIRA RAMOS</text:span><text:span text:style-name="T6">,</text:span><text:span text:style-name="T7">,</text:span><text:span text:style-name="T6"> matrícula 26603-5, ocupante do cargo de </text:span><text:span text:style-name="T8">Técnico do MPU / Apoio Técnico – Administrativo / Administração</text:span><text:span text:style-name="T6">, para exercer o encargo de substituto eventual do Chefe do Setor Jurídico, Código FC-01, da Procuradoria da República no Município de Paracatu no Estado de Minas Gerais</text:span><text:span text:style-name="T9">.</text:span></text:p>
      <text:p text:style-name="P11"/>
      <text:p text:style-name="P11"/>
      <text:p text:style-name="P11"/>
      <text:p text:style-name="P11"/>
      <text:h text:style-name="P14" text:outline-level="1">Álvaro Ricardo de Souza Cruz</text:h>
      <text:p text:style-name="P6">Procurador-Chefe Substituto</text:p>
      <text:p text:style-name="P12"/>
      <text:p text:style-name="P12"><text:s/></text:p>
      <text:p text:style-name="P12"><text:a xlink:type="simple" xlink:href="http://bibliotecadigital.mpf.mp.br/bdmpf/bitstream/handle/123456789/24225/DMPF_ADM_18032015.pdf?sequence=1&amp;isAllowed=y"><text:span text:style-name="T14"><text:s/></text:span></text:a><text:a xlink:type="simple" xlink:href="http://bibliotecadigital.mpf.mp.br/bdmpf/bitstream/handle/123456789/24225/DMPF_ADM_18032015.pdf?sequence=1&amp;isAllowed=y"><text:span text:style-name="T13">Publicado no DMPF-e, n. 51, 18 mar. 2015. Caderno administrativo, p. 2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5-04-20T17:58:46.37</dc:date>
    <meta:print-date>2007-04-26T14:54:00</meta:print-date>
    <meta:editing-cycles>4</meta:editing-cycles>
    <meta:editing-duration>PT00H01M48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76" meta:character-count="1112"/>
  </office:meta>
</office:document-meta>
</file>