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9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18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19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fo:color="#808080" style:font-name="Courier New" fo:font-size="11pt" style:font-size-asian="11pt" style:font-size-complex="11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Arial" fo:font-size="12pt" fo:language="pt" fo:country="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3" style:family="text">
      <style:text-properties style:font-name="Arial" fo:font-size="12pt" fo:language="pt" fo:country="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ff" style:font-name="Arial" fo:font-size="12pt" fo:language="pt" fo:country="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MG-00017592/2014 </text:p>
      <text:p text:style-name="P11"/>
      <text:p text:style-name="P13"/>
      <text:p text:style-name="P15">PORTARIA Nº 204, de 29 de Abril de 2014 </text:p>
      <text:p text:style-name="P14"/>
      <text:p text:style-name="P5"/>
      <text:p text:style-name="P10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6"/>
      <text:p text:style-name="P19"><text:span text:style-name="T4">Dispensar, </text:span><text:span text:style-name="T11">CLÁUDIA ELIAS CORRÊA</text:span><text:span text:style-name="T6">, matrícula 11884-2, ocupante do cargo de </text:span><text:span text:style-name="T8">T</text:span><text:span text:style-name="T9">écnico do MPU / Apoio Técnico – Adminstrativo / Administração</text:span><text:span text:style-name="T12">,</text:span><text:span text:style-name="T10"> d</text:span><text:span text:style-name="T7">a </text:span><text:span text:style-name="T5">função de confiança de Assessor - Nível I, Código FC-2, do Gabinete do Dr. Edmundo Antônio Dias Netto Junior, da Procuradoria da República no Estado de Minas Gerais.</text:span></text:p>
      <text:p text:style-name="P18"/>
      <text:p text:style-name="P18"/>
      <text:p text:style-name="P12"/>
      <text:p text:style-name="P6"/>
      <text:p text:style-name="P7">Adailton Ramos do Nascimento</text:p>
      <text:p text:style-name="P8">Procurador-Chefe</text:p>
      <text:p text:style-name="P9"/>
      <text:p text:style-name="P9"/>
      <text:p text:style-name="P4"/>
      <text:p text:style-name="P17"><text:a xlink:type="simple" xlink:href="http://bibliotecadigital.mpf.mp.br/xmlui/bitstream/handle/123456789/39168/DOU2_2014_05_02.pdf?sequence=1"><text:span text:style-name="T14">Publicado no Diário Oficial da União, n. 82, <text:s/>2 maio 2014. Seção 2, p. 7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5-05T15:54:02.95</dc:date>
    <meta:print-date>2009-09-15T16:33:00</meta:print-date>
    <meta:editing-cycles>26</meta:editing-cycles>
    <meta:editing-duration>PT574H46M33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9" meta:character-count="786"/>
  </office:meta>
</office:document-meta>
</file>