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Footer">
      <style:text-properties fo:font-size="8pt" style:font-size-asian="8pt" style:font-name-complex="Ari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1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1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Courier New1" fo:font-size="11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Century Gothic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end" style:justify-single-word="false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font-size-asian="12pt" style:font-size-complex="12pt"/>
    </style:style>
    <style:style style:name="P15" style:family="paragraph" style:parent-style-name="Standard">
      <style:paragraph-properties fo:margin-left="7.17cm" fo:margin-right="0cm" style:line-height-at-least="0.353cm" fo:text-align="justify" style:justify-single-word="false" fo:text-indent="0cm" style:auto-text-indent="false"/>
      <style:text-properties style:use-window-font-color="true" style:font-name="Courier New1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1" fo:font-size="9pt" style:font-size-asian="9pt" style:language-asian="zxx" style:country-asian="none" style:font-size-complex="9pt" style:language-complex="zxx" style:country-complex="none" style:font-weight-complex="bold"/>
    </style:style>
    <style:style style:name="P17" style:family="paragraph" style:parent-style-name="Standard" style:master-page-name="First_20_Page">
      <style:paragraph-properties style:line-height-at-least="0.353cm" fo:text-align="end" style:justify-single-word="false" style:page-number="auto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R-MG-00030022/2012 </text:p>
      <text:p text:style-name="P11"/>
      <text:p text:style-name="P10">Portaria nº 239, de 17 de agosto de 2012.</text:p>
      <text:p text:style-name="P9"/>
      <text:p text:style-name="P15">Estabelece critérios para o funcionamento da PRM Teófilo Otoni.</text:p>
      <text:p text:style-name="P9"/>
      <text:p text:style-name="P13"><text:s/><text:tab/>O Procurador Chefe da Procuradoria da República no Estado de Minas Gerais, no uso das atribuições previstas no art. 106, XX, do <text:s/>Regimento Interno do Ministério Público Federal aprovado pela Portaria PGR nº 591, de 20/11/2008, RESOLVE:</text:p>
      <text:p text:style-name="P13">Art. 1º. A Procuradoria da República no Município de Teófilo Otoni – MG, com área de circunscrição equivalente à área de jurisdição das Subseções Judiciárias de Teófilo Otoni – MG, funcionará provisoriamente na sede da Justiça Federal, <text:span text:style-name="T1">endereço</text:span>, até que seja possibilitada a mudança da sede para o imóvel já locado pelo MPF.</text:p>
      <text:p text:style-name="P13">Art.<text:tab/>2º. O acervo de processos e procedimentos da PRM Teófilo Otoni, que se encontram na PRM Governador Valadares – MG, deverão ser remetidos àquela unidade até o dia 23 de agosto de 2012.</text:p>
      <text:p text:style-name="P13">§ 1º. Caberá à Coordenadoria Jurídica, em conjunto com a Coordenadoria de Informática, providenciar a movimentação do acervo processual no sistema UNICO e coordenar e supervisionar a movimentação física dos autos da PRM Governador Valadares à PRM Teófilo Otoni.</text:p>
      <text:p text:style-name="P13">§ 2º. À Coordenadoria de Administração competirá alterar o sistema de movimentação processual por malote, cancelando tal serviço que se fazia entre a Justiça Federal e a PRM Governador Valadares.</text:p>
      <text:p text:style-name="P13">Art. 3º. Os servidores lotados na PRM Teófilo Otoni que se encontram com exercício provisório na PRM Governador Valadares, deverão retornar à unidade de lotação o mais breve possível, observado o limite de data contido no art. 2º.</text:p>
      <text:p text:style-name="P13">Art. 4º. Esta portaria entre em vigor a partir de 17 de agosto de 2012.</text:p>
      <text:p text:style-name="P14"><text:s text:c="2"/><text:tab/></text:p>
      <text:p text:style-name="P9"/>
      <text:p text:style-name="P8"/>
      <text:p text:style-name="P16">DANIELA BATISTA RIBEIRO</text:p>
      <text:p text:style-name="P18">PROCURADORA CHEFE SUBSTITUTA DA PRMG</text:p>
      <text:p text:style-name="P18"/>
      <text:p text:style-name="P18"/>
      <text:p text:style-name="P19"><text:a xlink:type="simple" xlink:href="http://bibliotecadigital.mpf.mp.br/xmlui/bitstream/handle/123456789/39967/bsmpf_2012_12_23.pdf?sequence=1">Publicado no BS/MPF n. 23 1ªquinzena/dezembro/20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1" style:display-name="WW-Fonte parág. padrã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8" style:family="paragraph" style:parent-style-name="Footer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0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1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as-char" svg:width="1.884cm" svg:height="1.452cm" draw:z-index="2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  <text:p text:style-name="MP7">Gabinete do Procurador Chefe</text:p>
      </style:header>
      <style:footer>
        <text:p text:style-name="MP8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7-14T14:57:00</meta:creation-date>
    <dc:date>2014-09-17T14:15:46.22</dc:date>
    <meta:print-date>2012-05-08T11:14:29.50</meta:print-date>
    <meta:editing-cycles>58</meta:editing-cycles>
    <meta:editing-duration>PT587H00M5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21" meta:word-count="306" meta:character-count="1929"/>
  </office:meta>
</office:document-meta>
</file>