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5" style:family="paragraph" style:parent-style-name="Standard">
      <style:paragraph-properties fo:line-height="100%"/>
      <style:text-properties fo:color="#0000ff"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style:text-line-through-style="solid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6" style:family="text">
      <style:text-properties fo:color="#ff0000"/>
    </style:style>
    <style:style style:name="T7" style:family="text">
      <style:text-properties fo:color="#ff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ff" fo:language="pt" fo:country="B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ff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style:text-line-through-style="solid"/>
    </style:style>
    <style:style style:name="T12" style:family="text">
      <style:text-properties fo:color="#000080"/>
    </style:style>
    <style:style style:name="T13" style:family="text">
      <style:text-properties fo:color="#000080" fo:language="pt" fo:country="BR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80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80" style:text-line-through-style="solid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80" style:text-underline-style="none"/>
    </style:style>
    <style:style style:name="T17" style:family="text">
      <style:text-properties fo:color="#000080"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Nº 54 DE 19 DE FEVEREIRO DE 1993 </text:p>
      <text:p text:style-name="P12"/>
      <text:p text:style-name="P16"><text:span text:style-name="T10"/></text:p>
      <text:p text:style-name="P15"><text:span text:style-name="T6">Revogada pela </text:span><text:a xlink:type="simple" xlink:href="http://bibliotecadigital.mpf.mp.br/bdmpf/bitstream/handle/123456789/70904/PT_PGR_1997_393.pdf"><text:span text:style-name="T19">Portaria PGR/MPF nº 393, de 11 <text:s/>de setembro de </text:span></text:a><text:a xlink:type="simple" xlink:href="http://bibliotecadigital.mpf.mp.br/bdmpf/bitstream/handle/123456789/70904/PT_PGR_1997_393.pdf"><text:span text:style-name="T17">1997</text:span></text:a></text:p>
      <text:p text:style-name="P15"><text:span text:style-name="T7">Alterada pela</text:span><text:span text:style-name="T13"> </text:span><text:a xlink:type="simple" xlink:href="http://bibliotecadigital.mpf.mp.br/xmlui/bitstream/handle/123456789/66876/PT_PGR_1993_171.pdf?sequence=1">Portaria PGR nº 171 de 11 de junho de 1993</text:a></text:p>
      <text:p text:style-name="P18"/>
      <text:p text:style-name="P18"/>
      <text:p text:style-name="P19"><text:span text:style-name="T1">O PROCURADOR-GERAL DA REPÚBLICA</text:span>, no uso de suas atribuições, resolve:</text:p>
      <text:p text:style-name="P17"><text:span text:style-name="T11">Delegar competência aos Procuradores-Chefes das Procuradorias da República nos Estados, no Distrito Federal e nas Procuradorias Regionais da República para, no âmbito de sua atuação, deliberarem sobre os seguintes assuntos</text:span>: </text:p>
      <text:p text:style-name="P17"><text:span text:style-name="T11">I - Designar e dispensar servidores, inclusive substitutos eventuais, quando se tratarem de Funções Gratificadas – FG</text:span>;</text:p>
      <text:p text:style-name="P17"><text:span text:style-name="T11">II - Designar e dispensar substitutos eventuais dos cargos em comissão do Grupo Direção e Assessoramento Superiores - DAS; e</text:span> </text:p>
      <text:p text:style-name="P17"><text:span text:style-name="T11">III - Dar posse a servidores nomeados para cargos em comissão do Grupo Direção e Assessoramento Superiores - DAS e cargos de provimento efetivo</text:span>. </text:p>
      <text:p text:style-name="P14"><text:tab/><text:tab/><text:span text:style-name="T5">IV - designar e dispensar servidores para funções pertencentes às Tabelas de Gratificação de Representação de Gabinete- GRG </text:span><text:a xlink:type="simple" xlink:href="http://bibliotecadigital.mpf.mp.br/xmlui/bitstream/handle/123456789/66876/PT_PGR_1993_171.pdf?sequence=1"><text:span text:style-name="T15">(Incluído pela Portaria PGR nº 171 de 11 de junho de 1993)</text:span></text:a></text:p>
      <text:p text:style-name="P11"/>
      <text:p text:style-name="P20"/>
      <text:p text:style-name="P7">ARISTIDES JUNQUEIRA ALVARENGA</text:p>
      <text:p text:style-name="P8"/>
      <text:p text:style-name="P9"/>
      <text:p text:style-name="P10"><text:a xlink:type="simple" xlink:href="http://bibliotecadigital.mpf.mp.br/xmlui/bitstream/handle/123456789/66201/DOU2_1993_02_24.pdf?sequence=1"><text:span text:style-name="T2">Publicada no DOU de 24/02/1993, n. 36, seção 2, p. 1027</text:span></text:a><text:a xlink:type="simple" xlink:href="http://bibliotecadigital.mpf.mp.br/xmlui/bitstream/handle/123456789/66201/DOU2_1993_02_2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10-14T10:09:32.01</dc:date>
    <meta:print-date>2014-07-14T13:39:46.45</meta:print-date>
    <meta:editing-cycles>163</meta:editing-cycles>
    <meta:editing-duration>PT595H48M1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3" meta:word-count="181" meta:character-count="1140"/>
    <meta:user-defined meta:name="Informações 1"/>
    <meta:user-defined meta:name="Informações 2"/>
    <meta:user-defined meta:name="Informações 3"/>
    <meta:user-defined meta:name="Informações 4"/>
  </office:meta>
</office:document-meta>
</file>