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150%"/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</style:style>
    <style:style style:name="P8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9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Header">
      <style:paragraph-properties style:line-height-at-least="0.353cm">
        <style:tab-stops/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9" style:family="text">
      <style:text-properties style:use-window-font-color="true" style:text-position="super 58%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0" style:family="text">
      <style:text-properties style:use-window-font-color="true" style:text-position="super 58%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1" style:family="text">
      <style:text-properties style:use-window-font-color="true" style:text-position="0% 100%" style:font-name="Garamond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2" style:family="text"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3" style:family="text">
      <style:text-properties fo:font-size="13pt" fo:font-style="normal" fo:font-weight="normal" style:font-size-asian="13pt" style:font-style-asian="normal" style:font-weight-asian="normal" style:font-size-complex="13pt" style:language-complex="pt" style:country-complex="BR" style:font-style-complex="normal" style:font-weight-complex="normal"/>
    </style:style>
    <style:style style:name="T14" style:family="text">
      <style:text-properties fo:font-size="13pt" fo:font-style="normal" fo:font-weight="bold" style:font-size-asian="13pt" style:font-style-asian="normal" style:font-weight-asian="bold" style:font-size-complex="13pt" style:language-complex="pt" style:country-complex="BR" style:font-style-complex="normal" style:font-weight-complex="bold"/>
    </style:style>
    <style:style style:name="T15" style:family="text">
      <style:text-properties style:text-position="0% 100%" fo:font-size="13pt" fo:font-style="normal" fo:font-weight="normal" style:font-size-asian="13pt" style:font-style-asian="normal" style:font-weight-asian="normal" style:font-size-complex="13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9">PROCURADORIA REGIONAL DA REPÚBLICA - 2ª REGIÃO</text:p>
      <text:p text:style-name="P10"/>
      <text:p text:style-name="P3">PORTARIA PRR2 nº 159, de 19 de dezembro de 2012.</text:p>
      <text:p text:style-name="P4"/>
      <text:p text:style-name="P7"><text:span text:style-name="T5">Designa Procuradora Regional da República para atuar em conjunto com o Procurador-Chefe nas ações penais n</text:span><text:span text:style-name="T10">os.</text:span><text:span text:style-name="T5"> 2005.02.01.006965-8 e 2009.02.01.001631-3.</text:span></text:p>
      <text:p text:style-name="P8"/>
      <text:p text:style-name="P1"><text:span text:style-name="T6">O PROCURADOR-CHEFE DA PROCURADORIA REGIONAL DA REPÚBLICA DA 2ª REGIÃO, </text:span><text:span text:style-name="T7">no uso de suas atribuições legais, nos termos dos poderes que lhe são conferidos pela Portaria PGR nº 365, de 17 de setembro de 2012, e tendo em vista o disposto na Portaria PGR nº 393, de 11 de setembro de 1997, </text:span><text:span text:style-name="T8">RESOLVE: </text:span></text:p>
      <text:p text:style-name="P11"/>
      <text:p text:style-name="P1"><text:span text:style-name="T13">Art. 1º. Designar a Procuradora Regional da República </text:span><text:span text:style-name="T14">Dra. CRISTINA SCHWANSEE ROMANÓ</text:span><text:span text:style-name="T13"> para atuar em conjunto com o Procurador-Chefe da Procuradoria Regional da República da 2ª Região nas ações penais </text:span><text:span text:style-name="T3">n</text:span><text:span text:style-name="T9">os. </text:span><text:span text:style-name="T11">2005.02.01.006965-8 e 2009.02.01.001631-3</text:span><text:span text:style-name="T15">,</text:span><text:span text:style-name="T13"> em trâmite no E. Tribunal Regional Federal da 2ª Região. </text:span></text:p>
      <text:p text:style-name="P6"/>
      <text:p text:style-name="P2"/>
      <text:p text:style-name="P2"/>
      <text:p text:style-name="P5">NÍVIO DE FREITAS SILVA FI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2.759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2.75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8-13T16:33:39.80</dc:date>
    <meta:print-date>2012-11-12T18:08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8" meta:word-count="141" meta:character-count="897" meta:non-whitespace-character-count="761"/>
  </office:meta>
</office:document-meta>
</file>