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5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8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332, DE 4 DE NOVEMBRO DE 2015.</text:p>
      <text:p text:style-name="P11"/>
      <text:p text:style-name="P11"/>
      <text:p text:style-name="P11"/>
      <text:p text:style-name="P15">Designa o Procurador da República Victor Carvalho Veggi para atuar, no período de 9 a 16 de novembro de 2015, em substituição, no 4º Ofício da PR/PB, titularizado pelo Procurador da República Rodolfo Alves Silva.</text:p>
      <text:p text:style-name="P16"/>
      <text:p text:style-name="P17"/>
      <text:p text:style-name="P16"/>
      <text:p text:style-name="P18"><text:span text:style-name="T5">O </text:span><text:span text:style-name="T3">PROCURADOR-CHEFE </text:span><text:span text:style-name="T3">SUBSTITUTO </text:span><text:span text:style-name="T3">DA PROCURADORIA DA REPÚBLICA NA PARAÍBA,</text:span><text:span text:style-name="T5"> </text:span><text:span text:style-name="T3">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3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14">Art. 1º. <text:span text:style-name="T1">Designar o Procurador da República Victor Carvalho Veggi para atuar, no período de 16</text:span><text:span text:style-name="T1"> a 22 de novembro de 2015</text:span><text:span text:style-name="T1">, em substituição, no 4º Ofício da PR/PB, titularizado pelo Procurador da República Rodolfo Alves Silva, </text:span><text:span text:style-name="T2">afastado, no citado período </text:span><text:span text:style-name="T2">em razão do usufruto de férias.</text:span></text:p>
      <text:p text:style-name="P13"/>
      <text:p text:style-name="P12"/>
      <text:p text:style-name="P5">MARCOS ALEXANDRE BEZERRA WANDERLEY DE QUEIROGA</text:p>
      <text:p text:style-name="P5"/>
      <text:p text:style-name="P6"><text:a xlink:type="simple" xlink:href="http://bibliotecadigital.mpf.mp.br/bdmpf/bitstream/handle/123456789/51587/DMPF_ADM_13112015.pdf?sequence=1&amp;isAllowed=y">publicada no DMPF-e, Brasília, DF, 13 nov. 2015. caderno administrativo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4M27S</meta:editing-duration>
    <meta:editing-cycles>56</meta:editing-cycles>
    <meta:generator>BrOffice.org/3.2$Win32 OpenOffice.org_project/320m18$Build-9502</meta:generator>
    <meta:print-date>2015-11-10T16:37:17.20</meta:print-date>
    <dc:date>2015-11-25T17:06:50.32</dc:date>
    <dc:creator>PGR PGR</dc:creator>
    <meta:document-statistic meta:table-count="0" meta:image-count="1" meta:object-count="0" meta:page-count="1" meta:paragraph-count="9" meta:word-count="184" meta:character-count="1195"/>
  </office:meta>
</office:document-meta>
</file>