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436/2016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5" text:outline-level="1"/>
      <text:p text:style-name="P4">PORTARIA Nº 12, DE 13 DE JANEIRO DE 2016.</text:p>
      <text:p text:style-name="P3"/>
      <text:p text:style-name="P3"/>
      <text:p text:style-name="P3"/>
      <text:p text:style-name="P9"><text:span text:style-name="T2">Designa Bacharel em Direito para Cargo em Comissão de Assessor – Nível II, CC-02, da Chefia de Gabinete do Procurador-Chefe da PR/PB, com Exercício na PRM Guarabira/PB</text:span><text:span text:style-name="T1">.</text:span></text:p>
      <text:p text:style-name="P8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esignar a Bacharel em Direito AMANDA KARINA CABRAL DE ARAÚJO para ocupar o Cargo em Comissão de Assessor – Nível II, CC-02, da Chefia de Gabinete do Procurador-Chefe da Procuradoria da República no Estado da Paraíba, com exercício na PRM <text:s/>de Guarabira/PB.</text:p>
      <text:p text:style-name="P5"/>
      <text:p text:style-name="P7"/>
      <text:p text:style-name="P10">RODOLFO ALVES SILVA</text:p>
      <text:p text:style-name="P10"/>
      <text:p text:style-name="P11"><text:a xlink:type="simple" xlink:href="http://bibliotecadigital.mpf.mp.br/bdmpf/bitstream/handle/123456789/76287/DOU2_14012016.pdf?sequence=1&amp;isAllowed=y">publicada no DOU, Brasília, DF, 14 jan. 2016, seção 2 p.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21T15:00:53.31</dc:date>
    <meta:print-date>2014-09-16T10:18:57.99</meta:print-date>
    <meta:editing-cycles>96</meta:editing-cycles>
    <meta:editing-duration>PT587H03M2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9" meta:character-count="741"/>
    <meta:user-defined meta:name="Informações 1"/>
    <meta:user-defined meta:name="Informações 2"/>
    <meta:user-defined meta:name="Informações 3"/>
    <meta:user-defined meta:name="Informações 4"/>
  </office:meta>
</office:document-meta>
</file>