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serif" svg:font-family="serif"/>
    <style:font-face style:name="Arial" svg:font-family="Arial" style:font-family-generic="decorative"/>
    <style:font-face style:name="Times New Roman1" svg:font-family="'Times New Roman'" style:font-family-generic="decorative"/>
    <style:font-face style:name="Verdana" svg:font-family="Verdana" style:font-family-generic="decorative"/>
    <style:font-face style:name="SeRIF" svg:font-family="SeRIF" style:font-family-generic="roman"/>
    <style:font-face style:name="Serif" svg:font-family="Serif" style:font-family-generic="roman"/>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left="0cm" fo:margin-right="0cm" fo:margin-top="0.494cm" fo:margin-bottom="0.494cm" fo:text-align="end" style:justify-single-word="false" fo:text-indent="0cm" style:auto-text-indent="false" style:text-autospace="non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margin-left="0cm" fo:margin-right="0cm" fo:margin-top="0.494cm" fo:margin-bottom="0.494cm" fo:text-align="justify" style:justify-single-word="false" fo:text-indent="0cm" style:auto-text-indent="false" style:text-autospace="none"/>
      <style:text-properties style:font-name="Serif"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margin-top="0.494cm" fo:margin-bottom="0.494cm" fo:text-align="justify" style:justify-single-word="false" fo:text-indent="0cm" style:auto-text-indent="false" style:text-autospace="none"/>
      <style:text-properties fo:color="#000000" style:font-name="Serif" fo:font-size="13pt" fo:font-weight="normal" style:font-name-asian="Times New Roman1" style:font-size-asian="13pt" style:font-weight-asian="normal" style:font-name-complex="Times New Roman1" style:font-size-complex="13pt" style:font-weight-complex="normal"/>
    </style:style>
    <style:style style:name="P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Serif" fo:font-size="13pt" fo:font-weight="normal" style:font-name-asian="Times New Roman1" style:font-size-asian="13pt" style:font-weight-asian="normal" style:font-name-complex="Times New Roman1" style:font-size-complex="13pt" style:font-weight-complex="normal"/>
    </style:style>
    <style:style style:name="P5"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Serif" fo:font-size="13pt" fo:font-weight="normal" style:font-name-asian="Times New Roman1" style:font-size-asian="13pt" style:font-weight-asian="normal" style:font-name-complex="Times New Roman1" style:font-size-complex="13pt" style:font-weight-complex="normal"/>
    </style:style>
    <style:style style:name="P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Serif" fo:font-size="13pt" fo:font-weight="normal" fo:background-color="transparent" style:font-name-asian="Times New Roman1" style:font-size-asian="13pt" style:font-weight-asian="normal" style:font-name-complex="Times New Roman1" style:font-size-complex="13pt"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Serif" fo:font-size="13pt" style:font-size-asian="13pt" style:font-size-complex="13pt"/>
    </style:style>
    <style:style style:name="P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Serif" fo:font-size="13pt" style:font-size-asian="13pt" style:font-size-complex="13pt"/>
    </style:style>
    <style:style style:name="P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Serif" fo:font-size="13pt" fo:font-weight="normal" style:font-size-asian="13pt" style:font-weight-asian="normal" style:font-size-complex="13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Lucida Sans Unicode1" style:font-size-asian="10pt" style:font-name-complex="Tahoma2" style:font-size-complex="12pt"/>
    </style:style>
    <style:style style:name="P11" style:family="paragraph" style:parent-style-name="Standard">
      <style:paragraph-properties fo:margin-left="0cm" fo:margin-right="0cm" fo:margin-top="0cm" fo:margin-bottom="0cm" fo:text-align="end" style:justify-single-word="false" fo:text-indent="0cm" style:auto-text-indent="false" style:text-autospace="none" style:writing-mode="lr-tb"/>
      <style:text-properties fo:color="#000000" style:font-name="Times New Roman" fo:font-size="10pt" fo:font-style="italic" style:font-name-asian="Times New Roman1" style:font-size-asian="10pt" style:font-style-asian="italic" style:font-name-complex="Times New Roman1" style:font-size-complex="10pt" style:font-style-complex="italic"/>
    </style:style>
    <style:style style:name="P12"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0" style:font-name="Serif" fo:font-size="13pt" style:font-name-asian="Times New Roman1" style:font-size-asian="13pt" style:font-name-complex="Times New Roman1" style:font-size-complex="13pt"/>
    </style:style>
    <style:style style:name="P13"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Serif" fo:font-size="13pt" fo:font-weight="normal" style:font-name-asian="Times New Roman1" style:font-size-asian="13pt" style:font-weight-asian="normal" style:font-name-complex="Times New Roman1" style:font-size-complex="13pt" style:font-weight-complex="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Serif" fo:font-size="13pt" fo:font-weight="normal" fo:background-color="transparent" style:font-name-asian="Times New Roman1" style:font-size-asian="13pt" style:font-weight-asian="normal" style:font-name-complex="Times New Roman1" style:font-size-complex="13pt" style:font-weight-complex="normal"/>
    </style:style>
    <style:style style:name="P15" style:family="paragraph" style:parent-style-name="Standard">
      <style:paragraph-properties fo:text-align="center" style:justify-single-word="false"/>
      <style:text-properties style:font-name="serif" fo:font-size="13.5pt" style:font-size-asian="10pt" style:font-size-complex="10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use-window-font-color="true" style:font-name="Serif" fo:font-size="13pt" fo:language="pt" fo:country="BR" fo:font-style="normal" style:letter-kerning="true" style:font-name-asian="Arial Unicode MS" style:font-size-asian="13pt" style:language-asian="zxx" style:country-asian="none" style:font-style-asian="normal" style:font-name-complex="Arial1" style:font-size-complex="13pt" style:language-complex="zxx" style:country-complex="none" style:font-style-complex="normal"/>
    </style:style>
    <style:style style:name="P18" style:family="paragraph" style:parent-style-name="Standard">
      <style:paragraph-properties fo:text-align="center" style:justify-single-word="false" style:writing-mode="lr-tb"/>
      <style:text-properties style:font-name="serif" fo:font-size="13.5pt"/>
    </style:style>
    <style:style style:name="P19" style:family="paragraph" style:parent-style-name="Standard">
      <style:paragraph-properties fo:line-height="100%" fo:text-align="justify" style:justify-single-word="false" style:writing-mode="lr-tb"/>
      <style:text-properties style:font-name="serif" fo:font-size="13.5pt"/>
    </style:style>
    <style:style style:name="P20" style:family="paragraph" style:parent-style-name="Standard">
      <style:paragraph-properties fo:margin-left="6.244cm" fo:margin-right="0cm" fo:margin-top="0cm" fo:margin-bottom="0cm" fo:text-align="justify" style:justify-single-word="false" fo:text-indent="0cm" style:auto-text-indent="false" style:text-autospace="none"/>
      <style:text-properties fo:color="#000000" style:font-name="Times New Roman" fo:font-size="10pt" fo:font-style="normal" style:font-name-asian="Times New Roman1" style:font-size-asian="10pt" style:font-style-asian="normal" style:font-name-complex="Times New Roman1" style:font-size-complex="10pt" style:font-style-complex="normal"/>
    </style:style>
    <style:style style:name="P21" style:family="paragraph" style:parent-style-name="Standard">
      <style:paragraph-properties fo:margin-left="4.995cm" fo:margin-right="0cm" fo:margin-top="0cm" fo:margin-bottom="0cm" fo:text-align="justify" style:justify-single-word="false" fo:text-indent="0cm" style:auto-text-indent="false" style:text-autospace="none"/>
      <style:text-properties fo:color="#000000" style:font-name="Serif" fo:font-size="13pt" fo:font-style="normal" style:font-name-asian="Times New Roman1" style:font-size-asian="13pt" style:font-style-asian="normal" style:font-name-complex="Times New Roman1" style:font-size-complex="13pt" style:font-style-complex="normal"/>
    </style:style>
    <style:style style:name="P22" style:family="paragraph" style:parent-style-name="Text_20_body">
      <style:paragraph-properties fo:line-height="100%" fo:text-align="justify" style:justify-single-word="false"/>
    </style:style>
    <style:style style:name="P23" style:family="paragraph" style:parent-style-name="Standard" style:master-page-name="Standard">
      <style:paragraph-properties fo:text-align="center" style:justify-single-word="false" style:page-number="auto"/>
      <style:text-properties style:font-name="Times New Roman" fo:font-size="10pt" style:font-size-asian="10pt" style:font-size-complex="10pt"/>
    </style:style>
    <style:style style:name="P24" style:family="paragraph" style:parent-style-name="Standard">
      <style:paragraph-properties fo:margin-left="0cm" fo:margin-right="0cm" fo:margin-top="0.494cm" fo:margin-bottom="0.494cm" fo:text-align="end" style:justify-single-word="false" fo:text-indent="0cm" style:auto-text-indent="false" style:text-autospace="none"/>
      <style:text-properties fo:color="#000000" style:font-name="Serif" fo:font-size="13pt" fo:font-weight="normal" style:font-name-asian="Times New Roman1" style:font-size-asian="13pt" style:font-weight-asian="normal" style:font-name-complex="Times New Roman1" style:font-size-complex="13pt" style:font-weight-complex="normal"/>
    </style:style>
    <style:style style:name="P25" style:family="paragraph" style:parent-style-name="Standard">
      <style:paragraph-properties fo:margin-left="0cm" fo:margin-right="0cm" fo:margin-top="0.494cm" fo:margin-bottom="0.494cm" fo:text-align="center" style:justify-single-word="false" fo:text-indent="0cm" style:auto-text-indent="false" style:text-autospace="none"/>
      <style:text-properties fo:color="#000000" style:font-name="Serif" fo:font-size="13pt" fo:font-weight="normal" style:font-name-asian="Times New Roman1" style:font-size-asian="13pt" style:font-weight-asian="normal" style:font-name-complex="Times New Roman1" style:font-size-complex="13pt" style:font-weight-complex="normal"/>
    </style:style>
    <style:style style:name="T1" style:family="text">
      <style:text-properties fo:color="#000000" style:font-name-asian="Times New Roman1" style:font-name-complex="Times New Roman1"/>
    </style:style>
    <style:style style:name="T2" style:family="text">
      <style:text-properties fo:color="#000000" fo:font-weight="bold" style:font-name-asian="Times New Roman1" style:font-weight-asian="bold" style:font-name-complex="Times New Roman1" style:font-weight-complex="bold"/>
    </style:style>
    <style:style style:name="T3" style:family="text">
      <style:text-properties fo:color="#000000" fo:background-color="transparent" style:font-name-asian="Times New Roman1" style:font-name-complex="Times New Roman1"/>
    </style:style>
    <style:style style:name="T4" style:family="text">
      <style:text-properties fo:color="#000000" fo:font-weight="normal" style:font-name-asian="Times New Roman1" style:font-weight-asian="normal" style:font-name-complex="Times New Roman1" style:font-weight-complex="normal"/>
    </style:style>
    <style:style style:name="T5" style:family="text">
      <style:text-properties style:use-window-font-color="true" style:font-name="Serif" fo:font-size="13pt" fo:language="pt" fo:country="BR" fo:font-style="normal" style:letter-kerning="true" style:font-name-asian="Arial Unicode MS" style:font-size-asian="13pt" style:language-asian="zxx" style:country-asian="none" style:font-style-asian="normal" style:font-name-complex="Arial1" style:font-size-complex="13pt" style:language-complex="zxx" style:country-complex="none" style:font-style-complex="normal"/>
    </style:style>
    <style:style style:name="T6" style:family="text">
      <style:text-properties style:use-window-font-color="true" style:font-name="SeRIF" fo:language="pt" fo:country="BR" fo:font-style="normal" fo:font-weight="normal" style:letter-kerning="tru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7"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388276992">
          <text:format-change>
            <office:change-info>
              <dc:creator>Desconhecido</dc:creator>
              <dc:date>2008-05-05T18:35:00</dc:date>
            </office:change-info>
          </text:format-change>
        </text:changed-region>
        <text:changed-region text:id="ct388270856">
          <text:format-change>
            <office:change-info>
              <dc:creator>Desconhecido</dc:creator>
              <dc:date>2008-05-05T18:35:00</dc:date>
            </office:change-info>
          </text:format-change>
        </text:changed-region>
        <text:changed-region text:id="ct388270232">
          <text:format-change>
            <office:change-info>
              <dc:creator>Desconhecido</dc:creator>
              <dc:date>2008-05-05T18:35:00</dc:date>
            </office:change-info>
          </text:format-change>
        </text:changed-region>
        <text:changed-region text:id="ct388271480">
          <text:format-change>
            <office:change-info>
              <dc:creator>Desconhecido</dc:creator>
              <dc:date>2008-05-05T18:35:00</dc:date>
            </office:change-info>
          </text:format-change>
        </text:changed-region>
        <text:changed-region text:id="ct388275848">
          <text:format-change>
            <office:change-info>
              <dc:creator>Desconhecido</dc:creator>
              <dc:date>2008-05-06T16:14:00</dc:date>
            </office:change-info>
          </text:format-change>
        </text:changed-region>
        <text:changed-region text:id="ct388271168">
          <text:insertion>
            <office:change-info>
              <dc:creator>Desconhecido</dc:creator>
              <dc:date>2008-05-05T1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HREF=&quot;mailto:usuário@unidade.mpf.gov.br&quot;"/>
        <text:user-field-decl office:value-type="string" office:string-value="" text:name="MACROBUTTON HtmlResAnchor usuário@unidade.mpf.gov.br"/>
      </text:user-field-decls>
      <text:p text:style-name="P23"><draw:frame draw:style-name="fr1" draw:name="figura2" text:anchor-type="as-char" svg:width="2.013cm" svg:height="2.043cm" draw:z-index="0"><draw:image xlink:href="Pictures/10000000000001800000019EB2817E9A.png" xlink:type="simple" xlink:show="embed" xlink:actuate="onLoad"/></draw:frame><text:change-start text:change-id="ct388276992"/></text:p>
      <text:p text:style-name="P15"><text:change-end text:change-id="ct388276992"/>MINISTÉRIO PÚBLICO FEDERAL</text:p>
      <text:p text:style-name="P18">Procuradoria da República na Paraíba</text:p>
      <text:p text:style-name="P18"/>
      <text:p text:style-name="P18"/>
      <text:p text:style-name="P18">PORTARIA Nº <text:span text:style-name="T7">28, DE 10</text:span> DE FEVEREIRO DE 2014.</text:p>
      <text:p text:style-name="P20"/>
      <text:p text:style-name="P21"/>
      <text:p text:style-name="P21">Institui o Grupo Gestor do Sistema Único do Ministério Público Federal na Paraíba e suas atribuições.</text:p>
      <text:p text:style-name="P11"/>
      <text:p text:style-name="P18"/>
      <text:p text:style-name="P19"><text:tab/>O PROCURADOR-CHEFE DA PROCURADORIA DA REPÚBLICA NO ESTADO DA PARAÍBA, no uso da competência legal.</text:p>
      <text:p text:style-name="P19"/>
      <text:p text:style-name="P16"><text:span text:style-name="Strong_20_Emphasis"><text:span text:style-name="T5"><text:tab/><text:tab/>CONSIDERANDO </text:span></text:span><text:span text:style-name="T5">o papel fundamental do Sistema Integrado de Informações Institucionais do MPF – Sistema Único – na gestão, armazenamento, consolidação e recuperação do acervo de informações do Ministério Público Federal;</text:span></text:p>
      <text:p text:style-name="P17"/>
      <text:p text:style-name="P22"><text:span text:style-name="Strong_20_Emphasis"><text:span text:style-name="T5"><text:tab/><text:tab/>CONSIDERANDO</text:span></text:span><text:span text:style-name="T5"> a necessidade de serem uniformizados procedimentos de trabalho nas unidades do Ministério Público Federal, visando assegurar a qualidade das informações registradas no Sistema Único;</text:span></text:p>
      <text:p text:style-name="P22"><text:span text:style-name="Strong_20_Emphasis"><text:span text:style-name="T5"/></text:span></text:p>
      <text:p text:style-name="P22"><text:span text:style-name="Strong_20_Emphasis"><text:span text:style-name="T5"><text:tab/><text:tab/>CONSIDERANDO</text:span></text:span><text:span text:style-name="T5"> também a necessidade de assegurar uma correta gestão do acesso às informações registradas no Sistema Único.</text:span></text:p>
      <text:p text:style-name="P7"><text:change-start text:change-id="ct388270856"/><text:tab/><text:change-end text:change-id="ct388270856"/></text:p>
      <text:p text:style-name="P8"><text:change-start text:change-id="ct388270232"/><text:span text:style-name="T2">RESOLVE</text:span><text:span text:style-name="T1">:</text:span></text:p>
      <text:p text:style-name="P12"><text:change-end text:change-id="ct388270232"/></text:p>
      <text:p text:style-name="P13"/>
      <text:p text:style-name="P13">GRUPO GESTOR DO SISTEMA ÚNICO</text:p>
      <text:p text:style-name="P12"/>
      <text:p text:style-name="P12"/>
      <text:p text:style-name="P8"><text:span text:style-name="T4"><text:tab/>Art. 1º Instituir o Grupo Gestor do Sistema Único do Ministério Público Federal na Paraíba, </text:span><text:span text:style-name="T6">integrado pelo(a) Procurador(a) da República, DR. MARCOS ALEXANDRE BEZERRA WANDERLEY DE QUEIROGA e pelos(as) servidores(as) LUCIANE GOMES, EDSON DE OLIVEIRA, WAGNER EMMANUEL VIANA, LUCIANO MIRA, ANA CLÉLIA FERRAREZI, ANNA KARINA BORGES DA COSTA, DINIS VASCONCELOS, ELDER GOUVÉIA DE ARAÚJO, MATIAS LEAL, BRUNO LUIS FARIAS RIZZO, JOABSON DA SILVA PORTO, para, sob a presidência do(a) primeiro(a), e gerido</text:span><text:span text:style-name="Strong_20_Emphasis"><text:span text:style-name="T6"> administrativamente pela Coordenadoria Jurídica e de Documentação, desenvolver as atribuições de uniformização de procedimentos de trabalho, treinamentos e implantações, atendimento negocial, auditoria e verificação da qualidade das informações do Sistema Único no âmbito do Ministério Público Federal na Paraíba.</text:span></text:span></text:p>
      <text:p text:style-name="P13"><text:soft-page-break/>ATENDIMENTO NEGOCIAL</text:p>
      <text:p text:style-name="P13"/>
      <text:p text:style-name="P4"><text:tab/>Art. 2º Estabelecer o procedimento de suporte aos usuários do Sistema Único nas unidades do Ministério Público Federal na Paraíba, no que concerne ao atendimento negocial.</text:p>
      <text:p text:style-name="P4"/>
      <text:p text:style-name="P6"><text:tab/>§ 1º Os problemas e dúvidas no uso do Sistema Único deverão ser reportados, por meio do sistema de chamados nacional, obrigatoriamente para a PR/PB e opcionalmente para as unidades municipais. </text:p>
      <text:p text:style-name="P6"/>
      <text:p text:style-name="P6"><text:tab/>§ 2º O primeiro contato com os usuários deverá ser feito por este Grupo.</text:p>
      <text:p text:style-name="P6"/>
      <text:p text:style-name="P6"><text:tab/>§ 3º O atendimento deverá ser preferencialmente realizado pelo integrante deste Grupo, lotado em área correspondente à do solicitante.</text:p>
      <text:p text:style-name="P6"/>
      <text:p text:style-name="P6"><text:tab/>§ 4º No caso de erros do Sistema Único ou problemas de natureza tecnológica, o chamado deverá ser repassado por este Grupo ao Grupo de Tecnologia, o qual tratará o erro, juntamente com a equipe correspondente na PGR.</text:p>
      <text:p text:style-name="P6"/>
      <text:p text:style-name="P6"><text:tab/>§ 5º As soluções dos problemas mais recorrentes deverá ser documentada no sistema de chamados para possibilitar consultas futuras.</text:p>
      <text:p text:style-name="P14"/>
      <text:p text:style-name="P13"/>
      <text:p text:style-name="P13"/>
      <text:p text:style-name="P13">TREINAMENTOS E IMPLANTAÇÕES</text:p>
      <text:p text:style-name="P4"/>
      <text:p text:style-name="P4"><text:tab/>Art. 3º O Grupo deverá organizar cronograma de treinamentos periódicos sobre os procedimentos de trabalho e a operação correta do Sistema Único.</text:p>
      <text:p text:style-name="P4"/>
      <text:p text:style-name="P4"><text:tab/>Art. 4º O Grupo deverá organizar cronograma de treinamento sobre os procedimentos de trabalho e a operação correta do Sistema Único, nas implantações de novas unidades municipais.</text:p>
      <text:p text:style-name="P13"/>
      <text:p text:style-name="P13"/>
      <text:p text:style-name="P13">UNIFORMIZAÇÃO DE PROCEDIMENTOS DE TRABALHO</text:p>
      <text:p text:style-name="P13"/>
      <text:p text:style-name="P4"><text:tab/>Art. 5º Estabelecer cronograma de reuniões ordinárias do Grupo, para organização e priorização das propostas de mudanças de procedimentos de trabalho, visando a uniformização no uso do Sistema Único.</text:p>
      <text:p text:style-name="P6"/>
      <text:p text:style-name="P6"><text:tab/>§ 1º As novas propostas ou alterações deverão ser submetidas, pelo presidente do Grupo, ao Procurador-Chefe, que deverá submetê-las à apreciação do Colégio de Procuradores.</text:p>
      <text:p text:style-name="P6"/>
      <text:p text:style-name="P6"><text:tab/>§ 2º Após aprovação das propostas, o Grupo deverá estabelecer cronograma de implantação e acompanhamento das mudanças.</text:p>
      <text:p text:style-name="P6"/>
      <text:p text:style-name="P6"><text:tab/></text:p>
      <text:p text:style-name="P13"/>
      <text:p text:style-name="P13">GESTÃO DO ACESSO AO SISTEMA ÚNICO</text:p>
      <text:p text:style-name="P4"><text:soft-page-break/><text:tab/>Art. 6º Estabelecer rotina de solicitação e concessão de permissões de acesso ao Sistema Único.</text:p>
      <text:p text:style-name="P4"/>
      <text:p text:style-name="P6"><text:tab/>§ 1º A gestão do acesso ao Sistema Único deverá ser descentralizado, cujas concessões serão feitas diretamente pela chefia imediata do setor ou gabinete, através do Sistema Autoriza.</text:p>
      <text:p text:style-name="P6"/>
      <text:p text:style-name="P6"><text:tab/>§ 2º No caso dos gabinetes, poderá ser delegada a um ou mais servidores a função de gestor do Sistema Autoriza.</text:p>
      <text:p text:style-name="P6"/>
      <text:p text:style-name="P6"><text:tab/>§ 3º Deverá ser observada a concessão mínima necessária de direitos às atuações do Sistema Único, bem como sendo retirados os acessos no desligamento do servidor do setor.</text:p>
      <text:p text:style-name="P6"/>
      <text:p text:style-name="P6"><text:tab/>§ 4º A concessão de perfil master somente poderá ser realizada, após autorização do Procurador-Chefe em portaria, conforme regulamentado na Portaria PGR n° 54, de 08 de fevereiro de 2013.</text:p>
      <text:p text:style-name="P5"/>
      <text:p text:style-name="P5"/>
      <text:p text:style-name="P5"><text:change-start text:change-id="ct388271480"/>DAS DISPOSIÇÕES FINAIS</text:p>
      <text:p text:style-name="P4"/>
      <text:p text:style-name="P4"><text:change-end text:change-id="ct388271480"/><text:tab/></text:p>
      <text:p text:style-name="P9"><text:span text:style-name="T1"><text:tab/>Art. 7º <text:s/>Os casos omissos e as dúvidas surgidas na aplicação desta Portaria serão dirimidas pelo Procurador-Chefe, com o apoio técnico da Coordenadoria Jurídica e de Documentação e pela Coordenadoria de Tecnologia da Informação e Comunicação, </text:span><text:span text:style-name="T3">ficando o primeiro com poderes para excepcionar alguma necessidade de serviço.</text:span></text:p>
      <text:p text:style-name="P2"><text:span text:style-name="T1"><text:tab/>Art. 8º Esta Portaria entra em vigor, </text:span><text:span text:style-name="T3">em 30 dias </text:span><text:span text:style-name="T1">da data de sua publicação, revogadas as disposições em contrário.</text:span></text:p>
      <text:p text:style-name="P3"/>
      <text:p text:style-name="P24">RODOLFO ALVES SILVA</text:p>
      <text:p text:style-name="P24"/>
      <text:p text:style-name="P25"><text:a xlink:type="simple" xlink:href="http://bibliotecadigital.mpf.mp.br/xmlui/bitstream/handle/123456789/8221/DMPF-ADMINISTRATIVO-2014-02-11_029.pdf?sequence=1">Publicado no DMPF-e, Administrativo, nº 29, no dia 12/02/2014, p. 116</text:a><text:change-start text:change-id="ct388275848"/></text:p>
      <text:p text:style-name="P1"><text:change-end text:change-id="ct388275848"/><text:change-start text:change-id="ct388271168"/></text:p>
      <text:p text:style-name="P10"><text:change-end text:change-id="ct388271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serif" svg:font-family="serif"/>
    <style:font-face style:name="Arial" svg:font-family="Arial" style:font-family-generic="decorative"/>
    <style:font-face style:name="Times New Roman1" svg:font-family="'Times New Roman'" style:font-family-generic="decorative"/>
    <style:font-face style:name="Verdana" svg:font-family="Verdana" style:font-family-generic="decorative"/>
    <style:font-face style:name="SeRIF" svg:font-family="SeRIF" style:font-family-generic="roman"/>
    <style:font-face style:name="Serif" svg:font-family="Serif" style:font-family-generic="roman"/>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next-style-name="Standard">
      <style:paragraph-properties fo:text-align="start" style:justify-single-word="false" style:text-autospace="none"/>
      <style:text-properties style:font-name="Arial" fo:font-size="10pt" style:font-name-asian="Arial" style:font-size-asian="10pt" style:font-name-complex="Arial" style:font-size-complex="10pt"/>
    </style:style>
    <style:style style:name="Style2" style:family="paragraph" style:next-style-name="Standard">
      <style:paragraph-properties fo:text-align="start" style:justify-single-word="false" style:text-autospace="none"/>
      <style:text-properties style:font-name="Arial" fo:font-size="10pt" style:font-name-asian="Arial" style:font-size-asian="10pt" style:font-name-complex="Arial" style:font-size-complex="10pt"/>
    </style:style>
    <style:style style:name="Style3" style:family="paragraph" style:next-style-name="Standard">
      <style:paragraph-properties fo:text-align="start" style:justify-single-word="false" style:text-autospace="none"/>
      <style:text-properties style:font-name="Arial" fo:font-size="10pt" style:font-name-asian="Arial" style:font-size-asian="10pt" style:font-name-complex="Arial" style:font-size-complex="10pt"/>
    </style:style>
    <style:style style:name="Style4" style:family="paragraph" style:next-style-name="Standard">
      <style:paragraph-properties fo:text-align="start" style:justify-single-word="false" style:text-autospace="none"/>
      <style:text-properties style:font-name="Arial" fo:font-size="10pt" style:font-name-asian="Arial" style:font-size-asian="10pt" style:font-name-complex="Arial" style:font-size-complex="10pt"/>
    </style:style>
    <style:style style:name="Hyperlink" style:family="paragraph" style:parent-style-name="Standard" style:next-style-name="Standard">
      <style:paragraph-properties fo:text-align="start" style:justify-single-word="false" style:text-autospace="none" style:writing-mode="page"/>
      <style:text-properties style:use-window-font-color="true" style:font-name="Arial" fo:font-size="10pt" fo:language="pt" fo:country="BR" style:text-underline-style="solid" style:text-underline-width="auto" style:text-underline-color="font-color" style:font-name-asian="Arial" style:font-size-asian="10pt" style:font-name-complex="Arial"/>
    </style:style>
    <style:style style:name="WW-ndice" style:family="paragraph" style:parent-style-name="Standard" style:next-style-name="Standard"/>
    <style:style style:name="Recuo_20_de_20_corpo_20_de_20_texto" style:display-name="Recuo de corpo de texto" style:family="paragraph" style:parent-style-name="Standard" style:next-style-name="Standard">
      <style:paragraph-properties fo:text-align="justify" style:justify-single-word="false"/>
    </style:style>
    <style:style style:name="WW-Recuo_20_de_20_corpo_20_de_20_texto_20_2" style:display-name="WW-Recuo de corpo de texto 2" style:family="paragraph" style:parent-style-name="Standard" style:next-style-name="Standard">
      <style:paragraph-properties fo:text-align="justify" style:justify-single-word="false"/>
    </style:style>
    <style:style style:name="WW-Recuo_20_de_20_corpo_20_de_20_texto_20_3" style:display-name="WW-Recuo de corpo de texto 3" style:family="paragraph" style:parent-style-name="Standard" style:next-style-name="Standard">
      <style:paragraph-properties fo:text-align="justify" style:justify-single-word="false"/>
    </style:style>
    <style:style style:name="WW-Normal_20__28_Web_29_" style:display-name="WW-Normal (Web)" style:family="paragraph" style:parent-style-name="Standard" style:next-style-name="Standard">
      <style:text-properties style:font-name="Verdana" fo:font-size="11pt" style:font-name-asian="Verdana" style:font-size-asian="11pt" style:font-name-complex="Verdana" style:font-size-complex="11pt"/>
    </style:style>
    <style:style style:name="WW-Recuo_20_de_20_corpo_20_de_20_texto_20_31" style:display-name="WW-Recuo de corpo de texto 31" style:family="paragraph" style:parent-style-name="Standard" style:next-style-name="Standard">
      <style:paragraph-properties fo:text-align="justify" style:justify-single-word="false"/>
    </style:style>
    <style:style style:name="Footnote_20_Symbol" style:display-name="Footnote Symbol" style:family="text"/>
    <style:style style:name="Endnote_20_Symbol" style:display-name="Endnote Symbol" style:family="text"/>
    <style:style style:name="WW-Fonte_20_parág._20_padrão" style:display-name="WW-Fonte parág. padrã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35cm" fo:margin-bottom="1.124cm" fo:margin-left="3cm" fo:margin-right="3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04-17T15:18:28</meta:creation-date>
    <dc:date>2014-03-31T15:09:10.25</dc:date>
    <meta:print-date>2014-02-10T18:41:33.87</meta:print-date>
    <dc:language>pt-BR</dc:language>
    <meta:editing-cycles>88</meta:editing-cycles>
    <meta:editing-duration>PT18H07M38S</meta:editing-duration>
    <meta:document-statistic meta:table-count="0" meta:image-count="1" meta:object-count="0" meta:page-count="3" meta:paragraph-count="40" meta:word-count="726" meta:character-count="4853"/>
    <dc:creator>PGR PGR</dc:creator>
    <meta:user-defined meta:name="Info 1"/>
    <meta:user-defined meta:name="Info 2"/>
    <meta:user-defined meta:name="Info 3"/>
    <meta:user-defined meta:name="Info 4"/>
    <meta:template xlink:type="simple" xlink:actuate="onRequest" xlink:title="prpb" xlink:href="file:///C:/Users/PRPB/AppData/Local/Temp/AppData/Documents%20and%20Settings/PRPB/Configurações%20locais/Temp/Dados%20de%20aplicativos/BrOffice.org2/user/template/prpb.ott" meta:date="2008-04-17T15:18:24"/>
  </office:meta>
</office:document-meta>
</file>