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378 DE 4 DE JULHO DE 2012</text:p>
      <text:p text:style-name="P2">O PROCURADOR-GERAL DA REPÚBLICA, no uso de suas atribuições, tendo em vista o contido no Ofício nº 2537/2012/PRE/RO, de 27 de junho de 2012, da Procuradoria Regional Eleitoral no Estado de Rondônia, e por necessidade de serviço, resolve:</text:p>
      <text:p text:style-name="P2">Designar a Procuradora da República LAURA GONÇALVES TESSLER para, como substituta eventual do Procurador Regional Eleitoral e da Procuradora Regional Eleitoral Substituta, oficiar, na falta ou impedimento destes, perante o Tribunal Regional Eleitoral de Rondônia, nos dias 2 e 3 de julho de 2012.</text:p>
      <text:p text:style-name="P3">ROBERTO MONTEIRO GURGEL SANTOS</text:p>
      <text:p text:style-name="P4"><text:a xlink:type="simple" xlink:href="http://bibliotecadigital.mpf.mp.br/xmlui/bitstream/handle/123456789/4584/DOU2_2012_07_05.pdf?sequence=1"><text:span text:style-name="Strong_20_Emphasis"><text:span text:style-name="T1">Publicado no Diário Oficial da União nº 129 de 05/07/2012, seção 2, página 4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date>2014-01-20T12:59:05.89</dc:date>
    <meta:editing-cycles>8</meta:editing-cycles>
    <meta:editing-duration>PT00H14M28S</meta:editing-duration>
    <meta:printed-by>pgr pgr</meta:printed-by>
    <meta:print-date>2012-06-29T14:03:21.45</meta:print-date>
    <meta:document-statistic meta:table-count="0" meta:image-count="0" meta:object-count="0" meta:page-count="1" meta:paragraph-count="5" meta:word-count="110" meta:character-count="682"/>
    <meta:user-defined meta:name="Info 1"/>
    <meta:user-defined meta:name="Info 2"/>
    <meta:user-defined meta:name="Info 3"/>
    <meta:user-defined meta:name="Info 4"/>
  </office:meta>
</office:document-meta>
</file>