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/MPF Nº 688 <text:s/>DE 26 DE SETEMBRO DE 2013</text:p>
      <text:p text:style-name="P2"/>
      <text:p text:style-name="P3">O PROCURADOR-GERAL DA REPÚBLICA, no uso de suas atribuições, tendo em vista o contido no Processo Administrativo PGR/MPF nº 1.00.000.013014/2013-61, resolve:</text:p>
      <text:p text:style-name="P3"/>
      <text:p text:style-name="P3">Autorizar o afastamento do país da Subprocuradora-Geral da República HELENITA AMÉLIA GONÇALVES CAIADO DE ACIOLI, no período de 28/9 a 8/10/2013, para, na qualidade de representante do Ministério Público Federal, participar do XII Encontro Internacional de Direito Ambiental, a realizar-se de 2 a 5/10/2013 na cidade de Cusco, Peru, com ônus para o Ministério Público Federal no período de 30/9 a 6/10/2013. </text:p>
      <text:p text:style-name="P3"/>
      <text:p text:style-name="P4"/>
      <text:p text:style-name="P4"/>
      <text:p text:style-name="P5"/>
      <text:p text:style-name="P5"/>
      <text:p text:style-name="P6">RODRIGO JANOT MONTEIRO DE BARROS</text:p>
      <text:p text:style-name="P6"/>
      <text:p text:style-name="P6"/>
      <text:p text:style-name="P7"><text:a xlink:type="simple" xlink:href="http://bibliotecadigital.mpf.mp.br/xmlui/bitstream/handle/123456789/4201/DOU2_2013_09_30.pdf?sequence=1"><text:span text:style-name="Strong_20_Emphasis"><text:span text:style-name="T4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4T13:07:28.74</meta:creation-date>
    <meta:editing-cycles>26</meta:editing-cycles>
    <meta:editing-duration>PT03H24M50S</meta:editing-duration>
    <meta:initial-creator>pgr pgr</meta:initial-creator>
    <dc:date>2014-01-29T18:32:26.92</dc:date>
    <dc:creator>PGR PGR</dc:creator>
    <meta:printed-by>PGR PGR</meta:printed-by>
    <meta:print-date>2013-09-25T15:32:01.09</meta:print-date>
    <meta:document-statistic meta:table-count="0" meta:image-count="0" meta:object-count="0" meta:page-count="1" meta:paragraph-count="5" meta:word-count="112" meta:character-count="725"/>
    <meta:user-defined meta:name="Info 1"/>
    <meta:user-defined meta:name="Info 2"/>
    <meta:user-defined meta:name="Info 3"/>
    <meta:user-defined meta:name="Info 4"/>
  </office:meta>
</office:document-meta>
</file>