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</style:style>
    <style:style style:name="P3" style:family="paragraph" style:parent-style-name="Standard">
      <style:paragraph-properties style:line-height-at-least="0.353cm" fo:text-align="start" style:justify-single-word="false">
        <style:tab-stops>
          <style:tab-stop style:position="0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2.49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2.501cm"/>
          <style:tab-stop style:position="4.02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2.549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style:line-height-at-least="0.35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3" style:family="paragraph" style:parent-style-name="Heading_20_1" style:master-page-name="Standard">
      <style:paragraph-properties style:line-height-at-least="0.353cm"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style:text-underline-style="none" fo:font-weight="normal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weight="normal"/>
    </style:style>
    <style:style style:name="T8" style:family="text">
      <style:text-properties fo:font-variant="normal" fo:text-transform="none"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tab/><text:tab/></text:span><text:span text:style-name="T2">PORTARIA PGR Nº 734 DE 10 DE OUTUBRO DE 2013</text:span></text:h>
      <text:p text:style-name="P3"/>
      <text:p text:style-name="P3"/>
      <text:p text:style-name="P5"><text:tab/>O PROCURADOR-GERAL DA REPÚBLICA, no uso de suas atribuições conferidas pelo inciso XX do art. 49 da Lei Complementar nº 75, de 20 de maio de 1993, e tendo em vista o que consta do Processo <text:s/>MPF/PGR nº 1.00.000.013010/2013-82, resolve:</text:p>
      <text:p text:style-name="P6"/>
      <text:p text:style-name="P2"><text:span text:style-name="T2"><text:tab/></text:span><text:span text:style-name="T2">Art. 1º Aposentar por invalidez, em decorrência de doença especificada em lei, o </text:span><text:span text:style-name="T3">Doutor FREDERICO LUGON NOBRE, matrícula nº 518,</text:span><text:span text:style-name="T2"> no cargo de Procurador Regional da República da Carreira do Ministério Público Federal, com fundamento nos arts. 40, § 1º, inciso I, segunda parte, da Constituição Federal, na redação dada pela Emenda Constitucional nº 41, de 19/12/2003, </text:span><text:span text:style-name="T4">in</text:span><text:span text:style-name="T2"> DOU de 31/12/2003, e 231, § 4º, da Lei Complementar nº 75, de 20/5/1993, combinado com o art. 6º-A da Emenda Constitucional nº 41/2003, acrescido pelo art. 1º da Emenda Constitucional nº 70, de 29/3/2012, publicada no DOU de 30/3/2012.</text:span></text:p>
      <text:p text:style-name="P7"/>
      <text:p text:style-name="P8"><text:tab/>Art. 2º Declarar vago o referido cargo.</text:p>
      <text:p text:style-name="P9"/>
      <text:p text:style-name="P7"><text:tab/>Art. 3º Esta Portaria entra em vigor na data de sua publicação.</text:p>
      <text:p text:style-name="P9"/>
      <text:p text:style-name="P9"/>
      <text:p text:style-name="P4"/>
      <text:p text:style-name="P10"/>
      <text:p text:style-name="P11"/>
      <text:p text:style-name="P11">RODRIGO JANOT MONTEIRO DE BARROS</text:p>
      <text:p text:style-name="P11"/>
      <text:p text:style-name="P6"><text:a xlink:type="simple" xlink:href="http://bibliotecadigital.mpf.mp.br/xmlui/bitstream/handle/123456789/3021/DOU2_2013_10_11.pdf?sequence=1"><text:span text:style-name="Strong_20_Emphasis"><text:span text:style-name="T8">Publicado no Diário Oficial da União nº 198 de 11/10/2013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45cm" style:type="center"/>
          <style:tab-stop style:position="17.8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page-layout style:name="Mpm1">
      <style:page-layout-properties fo:page-width="21.59cm" fo:page-height="27.94cm" style:num-format="1" style:print-orientation="portrait" fo:margin-top="4.801cm" fo:margin-bottom="2.501cm" fo:margin-left="2.101cm" fo:margin-right="1.6cm" fo:background-color="transparent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801cm" fo:margin-bottom="3.244cm" fo:margin-left="2.101cm" fo:margin-right="1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 DE          DE                           DE</dc:title>
    <meta:initial-creator>pgr</meta:initial-creator>
    <meta:creation-date>2004-05-21T15:23:00</meta:creation-date>
    <dc:date>2014-01-21T14:13:08.79</dc:date>
    <meta:print-date>2013-08-05T12:21:00</meta:print-date>
    <meta:editing-cycles>13</meta:editing-cycles>
    <meta:editing-duration>PT574H15M50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7" meta:word-count="186" meta:character-count="1101"/>
  </office:meta>
</office:document-meta>
</file>