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Aristides">
      <style:paragraph-properties fo:margin-top="1.693cm" fo:margin-bottom="0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3" style:family="paragraph" style:parent-style-name="Standard">
      <style:paragraph-properties fo:margin-top="1.693cm" fo:margin-bottom="11.642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Portaria" style:master-page-name="Standard">
      <style:paragraph-properties fo:margin-left="0cm" fo:margin-right="0cm" fo:margin-top="2.54cm" fo:margin-bottom="0.212cm" fo:line-height="0.459cm"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2" style:family="text">
      <style:text-properties fo:font-size="10pt" fo:font-weight="normal" style:letter-kerning="true" style:font-size-asian="10pt" style:font-weight-asian="normal" style:font-weight-complex="normal"/>
    </style:style>
    <style:style style:name="T3" style:family="text">
      <style:text-properties fo:font-size="10pt" fo:font-style="normal" fo:font-weight="normal" style:letter-kerning="true" style:font-size-asian="10pt"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text:s/>48 DE 8 DE FEVEREIRO DE 2013 <text:s text:c="5"/></text:p>
      <text:p text:style-name="P1"><text:tab/>O PROCURADOR-GERAL DA REPÚBLICA, no uso de suas atribuições, com fundamento no art. 57, XIII da Lei Complementar nº 75, de 20 de maio de 1993, e tendo em vista a deliberação do Conselho Superior do Ministério Público Federal na 1ª Sessão Ordinária, realizada em 5 de fevereiro de 2013 (processo CSMPF nº 1.00.001.000058/2012-30), resolve:</text:p>
      <text:p text:style-name="P1"><text:tab/>Prorrogar, até 30 de junho de 2013, a designação do Procurador Regional da República JOSÉ JAIRO GOMES para, com exclusividade, oficiar em processos de competência do Tribunal Superior Eleitoral, autorizada por meio da Portaria PGR nº 347, de 20 de junho de 2012, publicada no DOU, Seção 2, p. 57, de 21 subsequente<text:span text:style-name="T1">.</text:span></text:p>
      <text:p text:style-name="P2">ROBERTO MONTEIRO GURGEL SANTOS</text:p>
      <text:p text:style-name="P2"/>
      <text:p text:style-name="P2"/>
      <text:p text:style-name="P2"/>
      <text:p text:style-name="P2"/>
      <text:p text:style-name="P2"/>
      <text:p text:style-name="P3"><text:a xlink:type="simple" xlink:href="http://bibliotecadigital.mpf.mp.br/xmlui/bitstream/handle/123456789/3804/DO2_2013_02_13.pdf?sequence=1"><text:span text:style-name="Strong_20_Emphasis"><text:span text:style-name="T3">Publicado no Diário Oficial da União nº 29 de 13/02/2013, seção 2, página 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5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1.517cm" fo:margin-right="2.0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5-11-09T10:52:00</meta:creation-date>
    <dc:date>2014-01-20T12:49:58.55</dc:date>
    <meta:print-date>2013-02-06T12:07:25.36</meta:print-date>
    <dc:language>pt-BR</dc:language>
    <meta:editing-cycles>22</meta:editing-cycles>
    <meta:editing-duration>PT01H49M31S</meta:editing-duration>
    <meta:printed-by>pgr pgr</meta:printed-by>
    <meta:document-statistic meta:table-count="0" meta:image-count="0" meta:object-count="0" meta:page-count="1" meta:paragraph-count="5" meta:word-count="136" meta:character-count="814"/>
    <meta:user-defined meta:name="Info 1"/>
    <meta:user-defined meta:name="Info 2"/>
    <meta:user-defined meta:name="Info 3"/>
    <meta:user-defined meta:name="Info 4"/>
  </office:meta>
</office:document-meta>
</file>