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center" style:justify-single-word="false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officeooo:paragraph-rsid="000a01eb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top="0.6cm" fo:margin-bottom="0cm" style:contextual-spacing="false"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officeooo:rsid="000a01eb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officeooo:rsid="000aa25e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style:font-name="Garamond" fo:font-size="13pt" fo:language="pt" fo:country="BR" fo:font-style="normal" fo:font-weight="normal" officeooo:rsid="000a01eb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9" style:family="text">
      <style:text-properties style:font-name="Garamond" fo:font-size="13pt" fo:language="pt" fo:country="BR" fo:font-style="normal" fo:font-weight="normal" officeooo:rsid="000aa25e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20" style:family="text">
      <style:text-properties fo:color="#0047ff" style:font-name="Garamond" fo:font-size="13pt" fo:language="pt" fo:country="BR" fo:font-style="normal" fo:font-weight="normal" officeooo:rsid="000a01eb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21" style:family="text">
      <style:text-properties fo:color="#0047ff" style:font-name="Garamond" fo:font-size="13pt" fo:language="pt" fo:country="BR" fo:font-style="normal" fo:font-weight="normal" officeooo:rsid="000aa25e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8">PROCURADORIA REGIONAL DA REPÚBLICA - 2ª REGIÃO</text:p>
      <text:p text:style-name="P9"/>
      <text:p text:style-name="P10">PORTARIA PRR2 nº 69, de 27 de junho de 2012.</text:p>
      <text:p text:style-name="P11"><text:s/></text:p>
      <text:p text:style-name="P12"/>
      <text:p text:style-name="P1">Dispensa e designa servidores para a função de Secretário Nível II de Gabinete de Procurador Regional da República.</text:p>
      <text:p text:style-name="P1"/>
      <text:p text:style-name="P1"/>
      <text:p text:style-name="P2"><text:span text:style-name="T1">A PROCURADORA-CHEFE DA PROCURADORIA REGIONAL DA REPÚBLICA DA 2ª REGIÃO</text:span><text:span text:style-name="T5">, no uso de suas atribuições legais, nos termos dos poderes que lhe são conferidos pela Portaria PGR </text:span><text:span text:style-name="T7">nº 316, de 24 de junho de 2010, e tendo em vista o disposto na Portaria PGR nº 393, de 11 de setembro de 1997</text:span><text:span text:style-name="T5">,</text:span><text:span text:style-name="T6"> </text:span><text:span text:style-name="T3">resolve</text:span><text:span text:style-name="T2">:</text:span></text:p>
      <text:p text:style-name="P3"><text:span text:style-name="T8"><text:tab/><text:tab/></text:span><text:span text:style-name="T12">I – Dispensar, a contar de 28/06/2012, a servidora </text:span><text:span text:style-name="T13">FRANCINE SANDIM DE SOUZA</text:span><text:span text:style-name="T15">, ocupante do cargo de Técnico Administrativo, matrícula </text:span><text:span text:style-name="T14">8916</text:span><text:span text:style-name="T16">, da </text:span><text:span text:style-name="T15">função de Secretário - Nível II do Gabinete da Procuradora Regional da República, </text:span><text:span text:style-name="T17">Doutora Andrea Henriques Szilard</text:span><text:span text:style-name="T15">, código FC-02, da Procuradoria Regional da República – 2ª Região</text:span><text:span text:style-name="T12">.</text:span></text:p>
      <text:p text:style-name="P3"><text:span text:style-name="T12"><text:tab/><text:tab/>II - Designar a servidora <text:s/></text:span><text:span text:style-name="T13">SANDRA REGINA ROSA DE OLIVEIRA</text:span><text:span text:style-name="T12">, ocupante do cargo de <text:s/></text:span><text:span text:style-name="T15">Técnico de Apoio Especializado, matrícula </text:span><text:span text:style-name="T16">3726</text:span><text:span text:style-name="T15">, para exercer a função de Secretário - Nível II do Gabinete da Procuradora Regional da República, </text:span><text:span text:style-name="T17">Doutora Andrea Henriques Szilard</text:span><text:span text:style-name="T15">, código FC-02, da Procuradoria Regional da República – 2ª Região</text:span><text:span text:style-name="T12">.</text:span></text:p>
      <text:p text:style-name="P4"/>
      <text:p text:style-name="P5"><text:s text:c="17"/></text:p>
      <text:p text:style-name="P5"/>
      <text:p text:style-name="P6"><text:span text:style-name="T11"><text:tab/></text:span><text:span text:style-name="T4">CRISTINA SCHWANSEE ROMANÓ</text:span></text:p>
      <text:p text:style-name="P14"/>
      <text:p text:style-name="P7"><text:a xlink:type="simple" xlink:href="http://bibliotecadigital.mpf.mp.br/xmlui/bitstream/handle/123456789/4581/DOU2_2012_07_02.pdf?sequence=4"><text:span text:style-name="T20">Publicado no Diário Oficial da União nº </text:span></text:a><text:a xlink:type="simple" xlink:href="http://bibliotecadigital.mpf.mp.br/xmlui/bitstream/handle/123456789/4581/DOU2_2012_07_02.pdf?sequence=4"><text:span text:style-name="T21">126 de 02/07/2012, seção 2, página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10-14T14:50:46.39</dc:date>
    <meta:print-date>2012-02-08T16:04:00</meta:print-date>
    <meta:editing-cycles>44</meta:editing-cycles>
    <meta:editing-duration>P24DT4H28M3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04" meta:character-count="1292" meta:non-whitespace-character-count="1069"/>
  </office:meta>
</office:document-meta>
</file>