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.026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ORTARIA PGR Nº 808 DE 11 DE NOVEMBRO DE 2013</text:p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5"><text:span text:style-name="T1">A</text:span><text:span text:style-name="T2">UTORIZAR, até 31 de dezembro de 2014, com ônus para o Ministério Público Federal, a prorrogação da cessão da servidora KEILA RAMOS DE MELO, ocupante do cargo de Técnico do MPU/Saúde/Saúde, para continuar a exercer a função comissionada de Chefe da Seção de Enfermagem, nível FC-6, da Secretaria de Serviços Integrados de Saúde do Superior Tribunal de Justiça.</text:span></text:p>
      <text:p text:style-name="P3"/>
      <text:p text:style-name="P1"/>
      <text:p text:style-name="P1"/>
      <text:p text:style-name="P1"/>
      <text:p text:style-name="P6">RODRIGO JANOT MONTEIRO DE BARROS</text:p>
      <text:p text:style-name="P6"/>
      <text:p text:style-name="P6"/>
      <text:p text:style-name="P7"><text:a xlink:type="simple" xlink:href="http://bibliotecadigital.mpf.mp.br/xmlui/bitstream/handle/123456789/34721/DOU2_2013_11_12.pdf?sequence=1">Publicado no Diário Oficial da União nº 220 de 12/11/2013, seção 2, página 5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07H49M50S</meta:editing-duration>
    <meta:editing-cycles>18</meta:editing-cycles>
    <meta:generator>BrOffice.org/3.2$Win32 OpenOffice.org_project/320m18$Build-9502</meta:generator>
    <dc:date>2014-05-06T17:38:51.87</dc:date>
    <meta:print-date>2013-10-23T18:18:06.01</meta:print-date>
    <dc:creator>PGR PGR</dc:creator>
    <meta:document-statistic meta:table-count="0" meta:image-count="0" meta:object-count="0" meta:page-count="1" meta:paragraph-count="5" meta:word-count="152" meta:character-count="845"/>
    <meta:user-defined meta:name="Info 1"/>
    <meta:user-defined meta:name="Info 2"/>
    <meta:user-defined meta:name="Info 3"/>
    <meta:user-defined meta:name="Info 4"/>
  </office:meta>
</office:document-meta>
</file>