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1.499cm" fo:margin-bottom="0cm" style:line-height-at-least="0.176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top="1.499cm" fo:margin-bottom="0cm" style:line-height-at-least="0.176cm"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34 DE 20 DE JULHO DE 2012</text:p>
      <text:p text:style-name="P2">O PROCURADOR-GERAL DA REPÚBLICA, no uso de suas atribuições, com fundamento no art. 77, parágrafo único, da Lei Complementar nº 75, de 20 de maio de 1993, tendo em vista o que consta do Ofício nº 3344, de 11 de julho de 2012, da Procuradoria Regional Eleitoral da Paraíba, e por necessidade de serviço, resolve:</text:p>
      <text:p text:style-name="P2">Designar o Procurador da República RODOLFO ALVES SILVA para, sem prejuízo de suas atribuições, oficiar, sob a coordenação do Procurador Regional Eleitoral, perante o Tribunal Regional Eleitoral da Paraíba, como Procurador Eleitoral Auxiliar, de 1º de agosto a 19 de dezembro de 2012.</text:p>
      <text:p text:style-name="P3">ROBERTO MONTEIRO GURGEL SANTOS</text:p>
      <text:p text:style-name="P4"><text:a xlink:type="simple" xlink:href="http://bibliotecadigital.mpf.mp.br/xmlui/bitstream/handle/123456789/4520/DOU2_2012_07_24.pdf?sequence=1"><text:span text:style-name="Strong_20_Emphasis"><text:span text:style-name="T1">Publicado no Diário Oficial da União nº 142 de 24/07/2012, seção 2, página 3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7-05T18:24:52</meta:creation-date>
    <meta:print-date>2113-01-01T00:00:00</meta:print-date>
    <meta:editing-cycles>15</meta:editing-cycles>
    <meta:editing-duration>PT574H36M10S</meta:editing-duration>
    <meta:generator>BrOffice.org/3.2$Win32 OpenOffice.org_project/320m18$Build-9502</meta:generator>
    <dc:date>2014-01-20T17:50:33.71</dc:date>
    <meta:document-statistic meta:table-count="0" meta:image-count="0" meta:object-count="0" meta:page-count="1" meta:paragraph-count="5" meta:word-count="126" meta:character-count="744"/>
  </office:meta>
</office:document-meta>
</file>