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157 <text:s/>DE 30 DE MARÇO DE 2011</text:p>
      <text:p text:style-name="P2">O PROCURADOR-GERAL DA REPÚBLICA, no uso de suas atribuições, tendo em vista os termos da Portaria PGR nº 588, de 3 de setembro de 2003, publicada no D.O.U., Seção I, de 5 de setembro de 2003, e o contido no Ofício PR-GO/GABPC n.1752/2011, de 22 de março de 2011, da Procuradoria da República no Estado de Goiás, resolve:</text:p>
      <text:p text:style-name="P2">Prorrogar, em caráter excepcional, até 19 de junho de 2011, a designação do Procurador da República <text:s/>ALEXANDRE MOREIRA TAVARES DOS SANTOS para exercer a função de Procurador Regional Eleitoral no Estado de Goiás, nos termos da Portaria PGR nº 219, de <text:s/>8 de maio de 2009, publicada no DOU, Seção II, pág. 39, de 11 de maio de 2009.</text:p>
      <text:p text:style-name="P4">ROBERTO MONTEIRO GURGEL SANTOS</text:p>
      <text:p text:style-name="P5"><text:a xlink:type="simple" xlink:href="http://bibliotecadigital.mpf.mp.br/xmlui/bitstream/handle/123456789/9446/DOU2_2011_03_31.pdf?sequence=1">Publicado no Diário Oficial da União nº 62 de 31/03/2011, seção 2,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3-25T14:38:16</meta:creation-date>
    <dc:date>2014-03-14T15:52:11.47</dc:date>
    <meta:print-date>2011-03-25T15:31:10</meta:print-date>
    <dc:language>pt-BR</dc:language>
    <meta:editing-cycles>8</meta:editing-cycles>
    <meta:editing-duration>PT01H15M03S</meta:editing-duration>
    <meta:document-statistic meta:table-count="0" meta:image-count="0" meta:object-count="0" meta:page-count="1" meta:paragraph-count="5" meta:word-count="145" meta:character-count="801"/>
    <meta:user-defined meta:name="Info 1"/>
    <meta:user-defined meta:name="Info 2"/>
    <meta:user-defined meta:name="Info 3"/>
    <meta:user-defined meta:name="Info 4"/>
  </office:meta>
</office:document-meta>
</file>