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00022/2013 </text:p>
      <text:p text:style-name="P5"/>
      <text:p text:style-name="P5"/>
      <text:p text:style-name="P8">PORTARIA Nº 05, de 02 de janeiro de 2013</text:p>
      <text:p text:style-name="P4"/>
      <text:p text:style-name="P4"/>
      <text:p text:style-name="P9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1"/>
      <text:p text:style-name="P10"><text:span text:style-name="T5">Designar </text:span><text:span text:style-name="T6">SANDRA REGINA BORGES</text:span><text:span text:style-name="T9">, </text:span><text:span text:style-name="T7">ocupante do cargo de Técnico Administrativo</text:span><text:span text:style-name="T9">, </text:span><text:span text:style-name="T7">matrícula 23539-3</text:span><text:span text:style-name="T5">, para exercer </text:span><text:span text:style-name="T7">o encargo de substituto do Coordenador de PRM - Nível I, código FC-3, da Procuradoria da República no Município de Varginha no Estado de Minas Gerais</text:span><text:span text:style-name="T5">, no período de 7 a 16 de janeiro de 2013, por motivo de licença-maternidade do titular e férias do substituto eventual.</text:span></text:p>
      <text:p text:style-name="P11"/>
      <text:p text:style-name="P11"/>
      <text:p text:style-name="P11"/>
      <text:p text:style-name="P11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969/bsmpf_2013_01_01.pdf?sequence=1">Publicado no BS/MPF n. 01 1ªquinzena/jan/2013.</text:a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8-29T09:05:06.42</dc:date>
    <meta:print-date>2009-01-28T14:22:00</meta:print-date>
    <meta:editing-cycles>5</meta:editing-cycles>
    <meta:editing-duration>PT574H13M2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1" meta:character-count="898"/>
  </office:meta>
</office:document-meta>
</file>