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3">PORTARIA Nº 271, 22 DE JUNHO DE 2017.</text:p>
      <text:p text:style-name="P3"/>
      <text:p text:style-name="P3"/>
      <text:p text:style-name="P3"/>
      <text:p text:style-name="P7"/>
      <text:p text:style-name="P5">O SECRETÁRIO ESTADUAL DA PROCURADORIA DA REPÚBLICA NO ESTADO DE SANTA CATARINA, no uso da competência que lhe foi delegada pela Portaria nº 326/2014, de 04 de agosto de 2014, resolve:</text:p>
      <text:p text:style-name="P5">Art. 1º DESIGNAR a servidora MARIANA PICKCIUS CELANT, TECNICO DO MPU/APOIO TECNICO-ADMINISTRATIVO/ADMINISTRACAO, matrícula nº 28702-4, como fiscal titular do Contrato nº 36/2015, Procedimento Administrativo nº 1.33.000.003401/2015-18, firmado com a empresa SALETE KAPP &amp; CIA LTDA, CNPJ n° 05.793.882/0001-03. Objeto: Contratação de serviços de limpeza e conservação para a PRM/Caçador.</text:p>
      <text:p text:style-name="P5">Art. 2º O servidor acima será substituído nos seus impedimentos legais pela servidor a CAROLINA HENKELS ROSA, TECNICO DO MPU/APOIO TECNICOADMINISTRATIVO/ ADMINISTRACAO, matrícula nº 29231-1.</text:p>
      <text:p text:style-name="P5">Art. 3º Esta portaria entra em vigor na data de sua publicação.</text:p>
      <text:p text:style-name="P5"/>
      <text:p text:style-name="P3">ADRIANO BERNARDI PEREIRA DUARTE</text:p>
      <text:p text:style-name="P3">SECRETÁRIO ESTADUAL SUBSTITUTO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6-26.pdf">publicada no DMPF-e, Brasília, DF, 27 jun. 2017.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8T12:43:07.98</dc:date>
    <dc:creator>prsc </dc:creator>
    <meta:editing-duration>PT05H17M45S</meta:editing-duration>
    <meta:editing-cycles>13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56" meta:character-count="1071"/>
  </office:meta>
</office:document-meta>
</file>