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07cm" fo:margin-left="0.011cm" fo:margin-right="-0.028cm" table:align="margins" style:writing-mode="lr-tb"/>
    </style:style>
    <style:style style:name="Tabela1.A" style:family="table-column">
      <style:table-column-properties style:column-width="1.582cm" style:rel-column-width="5889*"/>
    </style:style>
    <style:style style:name="Tabela1.B" style:family="table-column">
      <style:table-column-properties style:column-width="5.921cm" style:rel-column-width="22039*"/>
    </style:style>
    <style:style style:name="Tabela1.C" style:family="table-column">
      <style:table-column-properties style:column-width="1.371cm" style:rel-column-width="5101*"/>
    </style:style>
    <style:style style:name="Tabela1.D" style:family="table-column">
      <style:table-column-properties style:column-width="1.515cm" style:rel-column-width="5639*"/>
    </style:style>
    <style:style style:name="Tabela1.E" style:family="table-column">
      <style:table-column-properties style:column-width="5.916cm" style:rel-column-width="22020*"/>
    </style:style>
    <style:style style:name="Tabela1.F" style:family="table-column">
      <style:table-column-properties style:column-width="1.302cm" style:rel-column-width="484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4.517cm" style:keep-together="true" fo:keep-together="auto"/>
    </style:style>
    <style:style style:name="Tabela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>
      <style:paragraph-properties fo:margin-left="2cm" fo:margin-right="0cm" fo:text-align="justify" style:justify-single-word="false" fo:text-indent="0cm" style:auto-text-indent="false"/>
      <style:text-properties style:font-name="Arial"/>
    </style:style>
    <style:style style:name="P2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3" style:family="paragraph" style:parent-style-name="Subtitle">
      <style:paragraph-properties fo:margin-left="2cm" fo:margin-right="0cm" fo:text-align="justify" style:justify-single-word="false" fo:text-indent="0cm" style:auto-text-indent="false"/>
      <style:text-properties style:font-name="Arial"/>
    </style:style>
    <style:style style:name="P4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style:register-true="true" fo:text-indent="0cm" style:auto-text-indent="tru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19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fo:background-color="#ffffff"/>
    </style:style>
    <style:style style:name="T6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2" text:anchor-type="as-char" svg:y="-1.88cm" svg:width="1.85cm" svg:height="1.88cm" draw:z-index="0"><draw:image xlink:href="Pictures/2000000700003E6E00004349544A63F6.wmf" xlink:type="simple" xlink:show="embed" xlink:actuate="onLoad"/></draw:frame></text:p>
      <text:p text:style-name="P19"/>
      <text:p text:style-name="P2"><text:span text:style-name="T3">Ministério Público Federal</text:span></text:p>
      <text:p text:style-name="P4"><text:span text:style-name="T3"/></text:p>
      <text:p text:style-name="P1"><text:s text:c="3"/><text:span text:style-name="T11"><text:s text:c="2"/>PORTARIA PGR/MPF Nº 789 DE 19 DE DEZEMBRO DE 2012</text:span></text:p>
      <text:p text:style-name="P3"><text:span text:style-name="T11"/></text:p>
      <text:p text:style-name="P5"><text:tab/><text:tab/>O PROCURADOR-GERAL DA REPÚBLICA, no uso de suas atribuições e da competência que lhe confere o parágrafo único, do artigo 23, da Lei nº. 11.415, de 15 de dezembro de 2006, e tendo em vista o disposto no artigo 4º, XXV, da Portaria PGR/MPF nº. 591, de 20 de novembro de 2008, resolve:</text:p>
      <text:p text:style-name="P5"/>
      <text:p text:style-name="P5"><text:tab/><text:tab/>Art. 1º Transformar, sem aumento de despesa,<text:span text:style-name="T5"> um Cargo em Comissão CC-2</text:span>, criado pela <text:a xlink:type="simple" xlink:href="http://www.planalto.gov.br/ccivil_03/leis/2003/l10.771.htm">Lei nº 10.771, de 21 de novembro de 2003</text:a><text:span text:style-name="T4"> e um Cargo em Comissão CC-3 já existente na estrutura da A</text:span><text:span text:style-name="T8">ssessoria de Cooperação Jurídica Internacional </text:span><text:span text:style-name="T4">do Ministério Público Federal em um </text:span>Cargo em Comissão CC-5, utilizando para esse fim parte do recurso remanescente da transformação efetuada pela <text:a xlink:type="simple" xlink:href="http://bibliotecadigital.mpf.mp.br/xmlui/bitstream/handle/123456789/52688/PORTARIA PGR Nº 380 DE 9 DE AGOSTO DE 2010.pdf?sequence=5">Portaria PGR nº 380, de 9 de agosto de 2010</text:a>. </text:p>
      <text:p text:style-name="P5"/>
      <text:p text:style-name="P5"><text:tab/><text:tab/>Art. 2º Estabelecer a estrutura organizacional da A<text:span text:style-name="T9">ssessoria de Cooperação Jurídica Internacional</text:span> com emprego do Cargo em Comissão decorrente da transformação mencionada no artigo anterior. </text:p>
      <text:p text:style-name="P5"/>
      <text:p text:style-name="P8"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0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0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Nº de</text:p>
            <text:p text:style-name="P11">Cargos/</text:p>
            <text:p text:style-name="P11">Funções</text:p>
          </table:table-cell>
          <table:table-cell table:style-name="Tabela1.B2" office:value-type="string">
            <text:p text:style-name="P12"/>
            <text:p text:style-name="P11">Denominação</text:p>
          </table:table-cell>
          <table:table-cell table:style-name="Tabela1.A2" office:value-type="string">
            <text:p text:style-name="P12"/>
            <text:p text:style-name="P11">Código</text:p>
          </table:table-cell>
          <table:table-cell table:style-name="Tabela1.D2" office:value-type="string">
            <text:p text:style-name="P12">Nº de</text:p>
            <text:p text:style-name="P11">Cargos/</text:p>
            <text:p text:style-name="P11">Funções</text:p>
          </table:table-cell>
          <table:table-cell table:style-name="Tabela1.A1" office:value-type="string">
            <text:p text:style-name="P12"/>
            <text:p text:style-name="P11">Denominação</text:p>
          </table:table-cell>
          <table:table-cell table:style-name="Tabela1.F2" office:value-type="string">
            <text:p text:style-name="P12"/>
            <text:p text:style-name="P11">Código</text:p>
          </table:table-cell>
        </table:table-row>
        <table:table-row table:style-name="Tabela1.3">
          <table:table-cell table:style-name="Tabela1.A3" office:value-type="string">
            <text:p text:style-name="P15"/>
            <text:p text:style-name="P15"/>
            <text:p text:style-name="P15"/>
            <text:p text:style-name="P15"/>
            <text:p text:style-name="P16"/>
            <text:p text:style-name="P12">01</text:p>
            <text:p text:style-name="P12">03</text:p>
            <text:p text:style-name="P12">02</text:p>
            <text:p text:style-name="P12"/>
            <text:p text:style-name="P12"/>
            <text:p text:style-name="P12"/>
            <text:p text:style-name="P12">01</text:p>
            <text:p text:style-name="P12">01</text:p>
            <text:p text:style-name="P12">01</text:p>
            <text:p text:style-name="P12"/>
            <text:p text:style-name="P16"><text:soft-page-break/></text:p>
            <text:p text:style-name="P16">01</text:p>
            <text:p text:style-name="P16">01</text:p>
            <text:p text:style-name="P16">01</text:p>
            <text:p text:style-name="P16"/>
            <text:p text:style-name="P16"/>
            <text:p text:style-name="P16">01</text:p>
            <text:p text:style-name="P16">01</text:p>
            <text:p text:style-name="P16">01</text:p>
          </table:table-cell>
          <table:table-cell table:style-name="Tabela1.B3" office:value-type="string">
            <text:p text:style-name="P17">…..................................................................</text:p>
            <text:p text:style-name="P18"/>
            <text:p text:style-name="P18">ASSESSORIA DE COOPERAÇÃO JURÍDICA INTERNACIONAL</text:p>
            <text:p text:style-name="P18"/>
            <text:p text:style-name="P14">Assessor-Chefe Nível IV</text:p>
            <text:p text:style-name="P13">Assessor <text:s/>Nível II</text:p>
            <text:p text:style-name="P13">Chefe de Núcleo</text:p>
            <text:p text:style-name="P13"/>
            <text:p text:style-name="P13">ASSESSORIA DE RELAÇÕES INTERNACIONAIS</text:p>
            <text:p text:style-name="P13">Assessor <text:s/>Nível III</text:p>
            <text:p text:style-name="P13">Chefe de Núcleo</text:p>
            <text:p text:style-name="P13"><text:soft-page-break/>Secretário Nível II</text:p>
            <text:p text:style-name="P13"/>
            <text:p text:style-name="P13">ASSESSORIA JURÍDICA</text:p>
            <text:p text:style-name="P13">Assessor <text:s/>Nível III</text:p>
            <text:p text:style-name="P13">Chefe de Núcleo</text:p>
            <text:p text:style-name="P13">Secretário Nível II</text:p>
            <text:p text:style-name="P13"/>
            <text:p text:style-name="P13">ASSESSORIA ADMINISTRATIVA</text:p>
            <text:p text:style-name="P13">Assessor <text:s/>Nível III</text:p>
            <text:p text:style-name="P13">Chefe de Núcleo</text:p>
            <text:p text:style-name="P13">Secretário Nível II</text:p>
            <text:p text:style-name="P13"/>
            <text:p text:style-name="P13">…....................................................................</text:p>
          </table:table-cell>
          <table:table-cell table:style-name="Tabela1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CC-04</text:p>
            <text:p text:style-name="P12">CC-02</text:p>
            <text:p text:style-name="P15">FC-03</text:p>
            <text:p text:style-name="P15"/>
            <text:p text:style-name="P15"/>
            <text:p text:style-name="P15"/>
            <text:p text:style-name="P12">CC-03</text:p>
            <text:p text:style-name="P12">FC-03</text:p>
            <text:p text:style-name="P15">FC-02</text:p>
            <text:p text:style-name="P15"/>
            <text:p text:style-name="P15"><text:soft-page-break/></text:p>
            <text:p text:style-name="P12">CC-03</text:p>
            <text:p text:style-name="P12">FC-03</text:p>
            <text:p text:style-name="P12">FC-02</text:p>
            <text:p text:style-name="P12"/>
            <text:p text:style-name="P12"/>
            <text:p text:style-name="P12">CC-03</text:p>
            <text:p text:style-name="P12">FC-03</text:p>
            <text:p text:style-name="P16">FC-02</text:p>
          </table:table-cell>
          <table:table-cell table:style-name="Tabela1.B3" office:value-type="string">
            <text:p text:style-name="P15"/>
            <text:p text:style-name="P15"/>
            <text:p text:style-name="P15"/>
            <text:p text:style-name="P15"/>
            <text:p text:style-name="P16"/>
            <text:p text:style-name="P12">01</text:p>
            <text:p text:style-name="P12">03</text:p>
            <text:p text:style-name="P12">02</text:p>
            <text:p text:style-name="P12"/>
            <text:p text:style-name="P12"/>
            <text:p text:style-name="P12"/>
            <text:p text:style-name="P12">01</text:p>
            <text:p text:style-name="P12">01</text:p>
            <text:p text:style-name="P12">01</text:p>
            <text:p text:style-name="P12"/>
            <text:p text:style-name="P16"><text:soft-page-break/></text:p>
            <text:p text:style-name="P16">01</text:p>
            <text:p text:style-name="P16">01</text:p>
            <text:p text:style-name="P16">01</text:p>
            <text:p text:style-name="P16"/>
            <text:p text:style-name="P16"/>
            <text:p text:style-name="P16">01</text:p>
            <text:p text:style-name="P16">01</text:p>
            <text:p text:style-name="P16">01</text:p>
          </table:table-cell>
          <table:table-cell table:style-name="Tabela1.A3" office:value-type="string">
            <text:p text:style-name="P17">…..................................................................</text:p>
            <text:p text:style-name="P18"/>
            <text:p text:style-name="P18">ASSESSORIA DE COOPERAÇÃO JURÍDICA INTERNACIONAL</text:p>
            <text:p text:style-name="P18"/>
            <text:p text:style-name="P14">Assessor-Chefe <text:s/>Nível V</text:p>
            <text:p text:style-name="P13">Assessor <text:s/>Nível II</text:p>
            <text:p text:style-name="P13">Chefe de Núcleo</text:p>
            <text:p text:style-name="P13"/>
            <text:p text:style-name="P13">ASSESSORIA DE RELAÇÕES INTERNACIONAIS</text:p>
            <text:p text:style-name="P13">Assessor-Chefe Nível IV</text:p>
            <text:p text:style-name="P13">Chefe de Núcleo</text:p>
            <text:p text:style-name="P13"><text:soft-page-break/>Secretário Nível II</text:p>
            <text:p text:style-name="P13"/>
            <text:p text:style-name="P13">ASSESSORIA JURÍDICA</text:p>
            <text:p text:style-name="P13">Assessor-Chefe Nível III</text:p>
            <text:p text:style-name="P13">Chefe de Núcleo</text:p>
            <text:p text:style-name="P13">Secretário Nível II</text:p>
            <text:p text:style-name="P13"/>
            <text:p text:style-name="P13">ASSESSORIA ADMINISTRATIVA</text:p>
            <text:p text:style-name="P13">Assessor-Chefe Nível III</text:p>
            <text:p text:style-name="P13">Chefe de Núcleo</text:p>
            <text:p text:style-name="P13">Secretário Nível II</text:p>
            <text:p text:style-name="P13"/>
            <text:p text:style-name="P13">…....................................................................</text:p>
          </table:table-cell>
          <table:table-cell table:style-name="Tabela1.F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CC-05</text:p>
            <text:p text:style-name="P12">CC-02</text:p>
            <text:p text:style-name="P15">FC-03</text:p>
            <text:p text:style-name="P15"/>
            <text:p text:style-name="P15"/>
            <text:p text:style-name="P15"/>
            <text:p text:style-name="P12">CC-04</text:p>
            <text:p text:style-name="P12">FC-03</text:p>
            <text:p text:style-name="P15">FC-02</text:p>
            <text:p text:style-name="P15"/>
            <text:p text:style-name="P15"><text:soft-page-break/></text:p>
            <text:p text:style-name="P12">CC-03</text:p>
            <text:p text:style-name="P12">FC-03</text:p>
            <text:p text:style-name="P12">FC-02</text:p>
            <text:p text:style-name="P12"/>
            <text:p text:style-name="P12"/>
            <text:p text:style-name="P12">CC-03</text:p>
            <text:p text:style-name="P12">FC-03</text:p>
            <text:p text:style-name="P16">FC-02</text:p>
          </table:table-cell>
        </table:table-row>
      </table:table>
      <text:p text:style-name="P8"><text:tab/><text:tab/></text:p>
      <text:p text:style-name="P8"><text:tab/> <text:tab/>Art. 3º <text:s/>Esta Portaria entra em vigor na data de sua publicação.</text:p>
      <text:p text:style-name="P5"/>
      <text:p text:style-name="P5"/>
      <text:p text:style-name="P6"/>
      <text:p text:style-name="P6"/>
      <text:p text:style-name="P7">ROBERTO MONTEIRO GURGEL SANTOS</text:p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968/bsmpf_2012_12_24.pdf?sequence=1"><text:span text:style-name="T11">Publicado no Boletim de Serviços do MPF nº 24 de 30/12/2012</text:span></text:a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9-16T17:25:00.79</dc:date>
    <meta:print-date>2012-12-17T19:47:35.39</meta:print-date>
    <meta:editing-cycles>78</meta:editing-cycles>
    <meta:editing-duration>PT28H16M40S</meta:editing-duration>
    <meta:document-statistic meta:table-count="1" meta:image-count="1" meta:object-count="0" meta:page-count="2" meta:paragraph-count="107" meta:word-count="359" meta:character-count="2384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