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6e173" officeooo:paragraph-rsid="0026e173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0pt" officeooo:rsid="00196378" officeooo:paragraph-rsid="00196378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42dd4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dc2e6" officeooo:paragraph-rsid="001dc2e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Futura Bk BT1" fo:font-size="8pt" officeooo:rsid="0026e173" officeooo:paragraph-rsid="0026e173" style:font-size-asian="8pt" style:font-size-complex="8pt"/>
    </style:style>
    <style:style style:name="P2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2b13c8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2b13c8"/>
    </style:style>
    <style:style style:name="P2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0fa8f1" officeooo:paragraph-rsid="002b13c8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cf5da" style:font-name-asian="ArialMT" style:font-name-complex="ArialMT"/>
    </style:style>
    <style:style style:name="T14" style:family="text">
      <style:text-properties officeooo:rsid="001dc2e6" style:font-name-asian="ArialMT" style:font-name-complex="ArialMT"/>
    </style:style>
    <style:style style:name="T15" style:family="text">
      <style:text-properties officeooo:rsid="00172a32"/>
    </style:style>
    <style:style style:name="T16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17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18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19" style:family="text">
      <style:text-properties fo:font-weight="normal" officeooo:rsid="0021b54e" style:font-name-asian="ArialMT" style:font-weight-asian="normal" style:font-name-complex="ArialMT" style:font-weight-complex="normal"/>
    </style:style>
    <style:style style:name="T20" style:family="text">
      <style:text-properties officeooo:rsid="001cf5da"/>
    </style:style>
    <style:style style:name="T21" style:family="text">
      <style:text-properties officeooo:rsid="001dc2e6"/>
    </style:style>
    <style:style style:name="T22" style:family="text">
      <style:text-properties officeooo:rsid="002007de"/>
    </style:style>
    <style:style style:name="T23" style:family="text">
      <style:text-properties officeooo:rsid="0021b54e"/>
    </style:style>
    <style:style style:name="T24" style:family="text">
      <style:text-properties officeooo:rsid="0024b0c5"/>
    </style:style>
    <style:style style:name="T25" style:family="text">
      <style:text-properties officeooo:rsid="0026e173"/>
    </style:style>
    <style:style style:name="T26" style:family="text">
      <style:text-properties officeooo:rsid="0028172b"/>
    </style:style>
    <style:style style:name="T27" style:family="text">
      <style:text-properties officeooo:rsid="0029d223"/>
    </style:style>
    <style:style style:name="T28" style:family="text">
      <style:text-properties officeooo:rsid="000fa8f1"/>
    </style:style>
    <style:style style:name="T29" style:family="text">
      <style:text-properties officeooo:rsid="002c2ee9"/>
    </style:style>
    <style:style style:name="T30" style:family="text">
      <style:text-properties officeooo:rsid="002b13c8"/>
    </style:style>
    <style:style style:name="T31" style:family="text"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2b13c8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RR000<text:span text:style-name="T22">0</text:span><text:span text:style-name="T27">8448</text:span>/201<text:span text:style-name="T22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30" text:outline-level="7">GABINETE DO PROCURADOR-CHEFE</text:h>
      <text:p text:style-name="P7"/>
      <text:p text:style-name="P2"><draw:line text:anchor-type="char" draw:z-index="2" draw:style-name="gr1" draw:text-style-name="P31" svg:x1="0cm" svg:y1="-0.09cm" svg:x2="16.976cm" svg:y2="-0.09cm"><text:p/></draw:line><draw:line text:anchor-type="char" draw:z-index="3" draw:style-name="gr1" draw:text-style-name="P31" svg:x1="0cm" svg:y1="0cm" svg:x2="16.997cm" svg:y2="0cm"><text:p/></draw:line></text:p>
      <text:p text:style-name="P9"/>
      <text:p text:style-name="P8"/>
      <text:p text:style-name="P8">Edital 0<text:span text:style-name="T20">1</text:span><text:span text:style-name="T25">5</text:span>/201<text:span text:style-name="T20">4</text:span></text:p>
      <text:p text:style-name="P15"/>
      <text:p text:style-name="P14"/>
      <text:p text:style-name="P11"><text:span text:style-name="T23">RECLASSIFICAÇÃO DE CANDIDATO</text:span> APROVADO NO 1<text:span text:style-name="T22">3</text:span>º PROCESSO SELETIVO DE ESTAGIÁRIOS DE NÍVEL SUPERIOR</text:p>
      <text:p text:style-name="P10"/>
      <text:p text:style-name="P10"/>
      <text:p text:style-name="P17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7"/>
      <text:p text:style-name="P18">Art. 1º. <text:span text:style-name="T23">Reclassificar </text:span><text:span text:style-name="T25">o </text:span><text:span text:style-name="T23">candidat</text:span><text:span text:style-name="T25">o</text:span><text:span text:style-name="T23"> abaixo relacionad</text:span><text:span text:style-name="T25">o</text:span><text:span text:style-name="T23">, aprovad</text:span><text:span text:style-name="T24">a</text:span><text:span text:style-name="T10"> no 1</text:span><text:span text:style-name="T20">3</text:span><text:span text:style-name="T10">º processo seletivo de estagiários de nível superior - área de Direito,</text:span><text:span text:style-name="T16"> </text:span><text:span text:style-name="T11">d</text:span><text:span text:style-name="T12">e acordo com o item 6 do Edital 01/201</text:span><text:span text:style-name="T13">4</text:span><text:span text:style-name="T12">, de </text:span><text:span text:style-name="T14">25</text:span><text:span text:style-name="T12"> de </text:span><text:span text:style-name="T14">fevereiro</text:span><text:span text:style-name="T12"> de 201</text:span><text:span text:style-name="T14">4</text:span><text:span text:style-name="T12">.</text:span></text:p>
      <text:p text:style-name="P20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26">THIAGO DE LIMA FERREIRA</text:p>
          </table:table-cell>
        </table:table-row>
      </table:table>
      <text:p text:style-name="P16"/>
      <text:p text:style-name="P19"/>
      <text:p text:style-name="P18"><text:span text:style-name="T17">Art. 2º. O </text:span><text:span text:style-name="T18">c</text:span><text:span text:style-name="T17">andidato </text:span><text:span text:style-name="T19">passará a posicionar-se em último lugar na lista de aprovados, aguardando nova convocação, que poderá ou não se efetivar no período de validade do certame.</text:span></text:p>
      <text:p text:style-name="P12"/>
      <text:p text:style-name="P12"/>
      <text:p text:style-name="P21">Boa Vista, <text:span text:style-name="T26">09</text:span><text:span text:style-name="T15"> de </text:span><text:span text:style-name="T25">junho</text:span> de 201<text:span text:style-name="T21">4.</text:span></text:p>
      <text:p text:style-name="P22"/>
      <text:p text:style-name="P22"/>
      <text:p text:style-name="P22"/>
      <text:p text:style-name="P24">Ígor Miranda da Silva</text:p>
      <text:p text:style-name="P23">Procurador-Chefe </text:p>
      <text:p text:style-name="P13"/>
      <text:p text:style-name="P27"><text:a xlink:type="simple" xlink:href="http://bibliotecadigital.mpf.mp.br/xmlui/bitstream/handle/123456789/43083/DMPF-ADMINISTRATIVO-2014-06-10_107.pdf?sequence=1"><text:span text:style-name="T28">Publicado no DMPF-e, Administrativo de </text:span></text:a><text:a xlink:type="simple" xlink:href="http://bibliotecadigital.mpf.mp.br/xmlui/bitstream/handle/123456789/43083/DMPF-ADMINISTRATIVO-2014-06-10_107.pdf?sequence=1"><text:span text:style-name="T30">11</text:span></text:a><text:a xlink:type="simple" xlink:href="http://bibliotecadigital.mpf.mp.br/xmlui/bitstream/handle/123456789/43083/DMPF-ADMINISTRATIVO-2014-06-10_107.pdf?sequence=1"><text:span text:style-name="T28">/0</text:span></text:a><text:a xlink:type="simple" xlink:href="http://bibliotecadigital.mpf.mp.br/xmlui/bitstream/handle/123456789/43083/DMPF-ADMINISTRATIVO-2014-06-10_107.pdf?sequence=1"><text:span text:style-name="T29">6</text:span></text:a><text:a xlink:type="simple" xlink:href="http://bibliotecadigital.mpf.mp.br/xmlui/bitstream/handle/123456789/43083/DMPF-ADMINISTRATIVO-2014-06-10_107.pdf?sequence=1"><text:span text:style-name="T28">/2014, p. </text:span></text:a><text:a xlink:type="simple" xlink:href="http://bibliotecadigital.mpf.mp.br/xmlui/bitstream/handle/123456789/43083/DMPF-ADMINISTRATIVO-2014-06-10_107.pdf?sequence=1"><text:span text:style-name="T29">5</text:span></text:a><text:a xlink:type="simple" xlink:href="http://bibliotecadigital.mpf.mp.br/xmlui/bitstream/handle/123456789/43083/DMPF-ADMINISTRATIVO-2014-06-10_107.pdf?sequence=1"><text:span text:style-name="T30">2</text:span></text:a><text:a xlink:type="simple" xlink:href="http://bibliotecadigital.mpf.mp.br/xmlui/bitstream/handle/123456789/43083/DMPF-ADMINISTRATIVO-2014-06-10_107.pdf?sequence=1"><text:span text:style-name="T28">.</text:span></text:a></text:p>
      <text:p text:style-name="P29"/>
      <text:p text:style-name="P28"><text:a xlink:type="simple" xlink:href="http://bibliotecadigital.mpf.mp.br/xmlui/bitstream/handle/123456789/43083/DMPF-ADMINISTRATIVO-2014-06-10_107.pdf?sequence=1"><text:span text:style-name="T3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8H53M9S</meta:editing-duration>
    <meta:editing-cycles>40</meta:editing-cycles>
    <meta:generator>LibreOffice/3.6$Windows_x86 LibreOffice_project/f969faf-c24b504-8c77064-174276e-40b382</meta:generator>
    <dc:date>2014-07-31T13:31:14.20</dc:date>
    <meta:print-date>2014-05-13T14:41:33.83</meta:print-date>
    <meta:document-statistic meta:table-count="1" meta:image-count="2" meta:object-count="0" meta:page-count="1" meta:paragraph-count="19" meta:word-count="180" meta:character-count="1164" meta:non-whitespace-character-count="1001"/>
  </office:meta>
</office:document-meta>
</file>