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Roman PS2" svg:font-family="'Roman PS'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fo:language="pt" fo:country="PT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font-weight="normal" style:font-size-asian="11pt" style:font-weight-asian="normal" style:font-name-complex="Roman PS2" style:font-size-complex="11pt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21474/2014 </text:p>
      <text:p text:style-name="P9"/>
      <text:p text:style-name="P9"/>
      <text:p text:style-name="P9"/>
      <text:p text:style-name="P10">PORTARIA Nº 243, de 27 de Maio de 2014 </text:p>
      <text:p text:style-name="P9"/>
      <text:p text:style-name="P4"/>
      <text:p text:style-name="P11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13"/>
      <text:p text:style-name="P14"/>
      <text:p text:style-name="P12"><text:span text:style-name="T4">Dispensar </text:span><text:span text:style-name="T5">ALEX DOS SANTOS NETO</text:span><text:span text:style-name="T4">, matrícula nº 9840-0, ocupante do cargo de </text:span><text:span text:style-name="T6">Analista do MPU/Apoio Jurídico/Direito</text:span><text:span text:style-name="T4">, da função de confiança de Secretário – Nível I, Código FC-1, da Procuradoria Regional Eleitoral da Procuradoria da República no Estado de Minas Gerais.</text:span></text:p>
      <text:p text:style-name="P13"/>
      <text:p text:style-name="P13"/>
      <text:p text:style-name="P15"/>
      <text:p text:style-name="P6">Adailton Ramos do Nascimento</text:p>
      <text:p text:style-name="P7">Procurador-Chefe</text:p>
      <text:p text:style-name="P7"/>
      <text:p text:style-name="P7"/>
      <text:p text:style-name="P7"/>
      <text:p text:style-name="P8"><text:a xlink:type="simple" xlink:href="http://bibliotecadigital.mpf.mp.br/xmlui/bitstream/handle/123456789/42422/DOU2_2014_06_02.pdf?sequence=1">Publicado no Diário Oficial da União, n. 103, <text:s/>2 jun. 2014. Seção 2, p. 87.</text:a>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Roman PS2" svg:font-family="'Roman PS'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date>2014-06-03T15:34:38.38</dc:date>
    <meta:print-date>2011-12-29T15:11:00</meta:print-date>
    <meta:editing-cycles>3</meta:editing-cycles>
    <meta:editing-duration>PT574H11M2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0" meta:character-count="746"/>
  </office:meta>
</office:document-meta>
</file>