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.199cm" fo:margin-bottom="0.42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 fo:break-before="page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42cm" fo:line-height="100%" fo:text-align="justify" style:justify-single-word="false" fo:text-indent="0cm" style:auto-text-indent="false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variant="normal" fo:text-transform="none" fo:color="#404040" style:font-name="Helvetica Neue" fo:font-size="14pt" fo:font-style="normal" fo:font-weight="normal" style:font-size-asian="12pt" style:font-size-complex="12pt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1">PORTARIA PGR Nº 363 DE 17 DE JUNHO DE 2013</text:p>
      <text:p text:style-name="P2">O PROCURADOR-GERAL DA REPÚBLICA, no uso de suas atribuições, com fundamento no art. 66 da Lei Complementar nº 75, de 20 de maio de 1993, e tendo em vista o disposto no <text:span text:style-name="T1">caput</text:span> do art. 2º da Resolução nº 34, de 16 de fevereiro de 1998, e no art. 1º da Resolução nº 42, de 24 de abril de 1998, ambas do Conselho Superior do Ministério Público Federal, resolve:</text:p>
      <text:p text:style-name="P2">Art. 1º Designar os Subprocuradores-Gerais da República adiante indicados para, no prazo de 2 (dois) anos e sem prejuízo de suas atribuições, representarem o Ministério Público Federal perante os diversos órgãos jurisdicionais do Superior Tribunal de Justiça:</text:p>
      <text:p text:style-name="P7">CORTE ESPECIAL</text:p>
      <text:p text:style-name="P5">GERALDO BRINDEIRO</text:p>
      <text:p text:style-name="P5">HAROLDO FERRAZ DA NÓBREGA</text:p>
      <text:p text:style-name="P5">WAGNER NATAL BATISTA</text:p>
      <text:p text:style-name="P5"/>
      <text:p text:style-name="P7">PRIMEIRA SEÇÃO (DIREITO PÚBLICO)</text:p>
      <text:p text:style-name="P5">FLÁVIO GIRON</text:p>
      <text:p text:style-name="P5">MOACIR GUIMARÃES MORAIS FILHO</text:p>
      <text:p text:style-name="P5">WALLACE <text:s/>DE OLIVEIRA BASTOS </text:p>
      <text:p text:style-name="P5"/>
      <text:p text:style-name="P7">SEGUNDA SEÇÃO (DIREITO PRIVADO)</text:p>
      <text:p text:style-name="P5">WASHINGTON BOLÍVAR DE BRITO JÚNIOR</text:p>
      <text:p text:style-name="P5">PEDRO HENRIQUE TÁVORA NIESS </text:p>
      <text:p text:style-name="P5"/>
      <text:p text:style-name="P7">TERCEIRA SEÇÃO (DIREITO CRIMINAL)</text:p>
      <text:p text:style-name="P5">JULIETA ELIZABETH FAJARDO CAVALCANTI DE ALBUQUERQUE </text:p>
      <text:p text:style-name="P5">HELENITA AMÉLIA GONÇALVES CAIADO DE ACIOLI</text:p>
      <text:p text:style-name="P5">ZÉLIA OLIVEIRA GOMES </text:p>
      <text:p text:style-name="P5"/>
      <text:p text:style-name="P7">PRIMEIRA TURMA (DIREITO PÚBLICO)</text:p>
      <text:p text:style-name="P5">GILDA PEREIRA DE CARVALHO</text:p>
      <text:p text:style-name="P5">AURÉLIO VIRGÍLIO VEIGA RIOS</text:p>
      <text:p text:style-name="P5">CÉLIA REGINA SOUZA DELGADO</text:p>
      <text:p text:style-name="P5">ANTONIO CARLOS FONSECA DA SILVA</text:p>
      <text:p text:style-name="P5">DENISE VINCI TÚLIO</text:p>
      <text:p text:style-name="P5">DARCY SANTANA VITOBELLO</text:p>
      <text:p text:style-name="P5">FRANCISCO RODRIGUES DOS SANTOS SOBRINHO</text:p>
      <text:p text:style-name="P4">ANA BORGES COELHO SANTOS</text:p>
      <text:p text:style-name="P4"/>
      <text:p text:style-name="P7">SEGUNDA TURMA (DIREITO PÚBLICO)</text:p>
      <text:p text:style-name="P5">MARIA CAETANA CINTRA SANTOS</text:p>
      <text:p text:style-name="P5">JOSÉ FLAUBERT MACHADO ARAÚJO</text:p>
      <text:p text:style-name="P5">CARLOS EDUARDO DE OLIVEIRA VASCONCELOS</text:p>
      <text:p text:style-name="P5">ELIZETA MARIA DE PAIVA RAMOS</text:p>
      <text:p text:style-name="P5">ANTONIO AUGUSTO BRANDÃO DE ARAS</text:p>
      <text:p text:style-name="P5">MARIA SILVIA DE MEIRA LUEDEMANN</text:p>
      <text:p text:style-name="P5">JOSÉ CARLOS PIMENTA</text:p>
      <text:p text:style-name="P6"/>
      <text:p text:style-name="P8">TERCEIRA TURMA (DIREITO PRIVADO)</text:p>
      <text:p text:style-name="P5">JOÃO PEDRO DE SABÓIA BANDEIRA DE MELLO FILHO</text:p>
      <text:p text:style-name="P5">MAURÍCIO DE PAULA CARDOSO </text:p>
      <text:p text:style-name="P5">MAURÍCIO VIEIRA BRACKS</text:p>
      <text:p text:style-name="P5">JOSÉ BONIFÁCIO BORGES DE ANDRADA</text:p>
      <text:p text:style-name="P5">MÁRIO PIMENTEL ALBUQUERQUE</text:p>
      <text:p text:style-name="P5"/>
      <text:p text:style-name="P7">QUARTA TURMA (DIREITO PRIVADO) </text:p>
      <text:p text:style-name="P5">DURVAL TADEU GUIMARÃES </text:p>
      <text:p text:style-name="P5">ANTONIO CARLOS PESSOA LINS </text:p>
      <text:p text:style-name="P5">EDILSON ALVES DE FRANÇA</text:p>
      <text:p text:style-name="P5">HUGO GUEIROS BERNARDES FILHO</text:p>
      <text:p text:style-name="P5">LUCIANO MARIZ MAIA</text:p>
      <text:p text:style-name="P5"/>
      <text:p text:style-name="P7">QUINTA TURMA (DIREITO CRIMINAL) </text:p>
      <text:p text:style-name="P5">MARIA DAS MERCÊS DE CASTRO GORDILHO ARAS</text:p>
      <text:p text:style-name="P5">ALCIDES MARTINS </text:p>
      <text:p text:style-name="P5">ÁUREA MARIA ETELVINA NOGUEIRA LUSTOSA PIERRE</text:p>
      <text:p text:style-name="P5">BRASILINO PEREIRA DOS SANTOS</text:p>
      <text:p text:style-name="P5">LINDÔRA MARIA ARAUJO</text:p>
      <text:p text:style-name="P5">FRANCISCO XAVIER PINHEIRO FILHO</text:p>
      <text:p text:style-name="P5">DEBORAH MACEDO DUPRAT DE BRITTO PEREIRA</text:p>
      <text:p text:style-name="P5"/>
      <text:p text:style-name="P7">SEXTA TURMA (DIREITO CRIMINAL)</text:p>
      <text:p text:style-name="P5">EITEL SANTIAGO DE BRITO PEREIRA</text:p>
      <text:p text:style-name="P5">MARIA ELIANE MENEZES DE FARIAS</text:p>
      <text:p text:style-name="P5">JOÃO FRANCISCO SOBRINHO</text:p>
      <text:p text:style-name="P5">MOACIR MENDES SOUSA</text:p>
      <text:p text:style-name="P4">EUGÊNIO JOSÉ GUILHERME DE ARAGÃO</text:p>
      <text:p text:style-name="P4">RAQUEL ELIAS FERREIRA DODGE</text:p>
      <text:p text:style-name="P10">OSWALDO JOSÉ BARBOSA SILVA</text:p>
      <text:p text:style-name="P3">Art. 2º Esta portaria produz efeitos desde 24 de maio de 2013.</text:p>
      <text:p text:style-name="P9">ROBERTO MONTEIRO GURGEL SANTOS</text:p>
      <text:p text:style-name="P9"/>
      <text:p text:style-name="P9"><text:a xlink:type="simple" xlink:href="http://bibliotecadigital.mpf.mp.br/xmlui/bitstream/handle/123456789/4563/DO2_2013_06_18.pdf?sequence=1"><text:span text:style-name="Strong_20_Emphasis"><text:span text:style-name="T2">Publicado no Diário Oficial da União nº 115 de 18/06/2013, seção 2, página 49.</text:span></text:span></text:a><text:a xlink:type="simple" xlink:href="http://bibliotecadigital.mpf.mp.br/xmlui/bitstream/handle/123456789/4563/DO2_2013_06_18.pdf?sequence=1"><text:span text:style-name="Strong_20_Emphasis"><text:span text:style-name="T5"> </text:span></text:span></text:a></text:p>
      <text:p text:style-name="P9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07T17:41:04.30</meta:creation-date>
    <meta:editing-cycles>6</meta:editing-cycles>
    <meta:editing-duration>PT00H15M55S</meta:editing-duration>
    <meta:initial-creator>pgr pgr</meta:initial-creator>
    <dc:date>2014-01-29T16:16:56.27</dc:date>
    <dc:creator>PGR PGR</dc:creator>
    <meta:printed-by>pgr pgr</meta:printed-by>
    <meta:print-date>2013-06-07T17:51:39.61</meta:print-date>
    <meta:document-statistic meta:table-count="0" meta:image-count="0" meta:object-count="0" meta:page-count="2" meta:paragraph-count="66" meta:word-count="392" meta:character-count="2524"/>
    <meta:user-defined meta:name="Info 1"/>
    <meta:user-defined meta:name="Info 2"/>
    <meta:user-defined meta:name="Info 3"/>
    <meta:user-defined meta:name="Info 4"/>
  </office:meta>
</office:document-meta>
</file>