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<text:s/>908 DE 17 DE DEZEMBRO DE 2013</text:p>
      <text:p text:style-name="P1">O PROCURADOR-GERAL DA REPÚBLICA, no uso de suas atribuições, com fundamento no art. 77, parágrafo único, da Lei Complementar nº 75, de 20 de maio de 1993, tendo em vista o contido no Ofício PRE/PI nº 282, de 2 de dezembro de 2013, da Procuradoria Regional Eleitoral no Estado do Piauí, e por necessidade de serviço, resolve:</text:p>
      <text:p text:style-name="P1">Art. 1º Designar os Procuradores da República MARCO TÚLIO LUSTOSA CAMINHA, CARLOS WAGNER BARBOSA GUIMARÃES e WELLINGTON LUÍS DE SOUSA BONFIM para, sem prejuízo de suas atribuições, oficiarem, sob a coordenação do Procurador Regional Eleitoral, perante o Tribunal Regional Eleitoral do Piauí, como Procuradores Eleitorais Auxiliares, <text:s/>no período de 7 de janeiro de 2014 até a diplomação dos eleitos.</text:p>
      <text:p text:style-name="P1">Art. 2º Designar o Procurador da República MARCO AURÉLIO ALVES ADÃO para, sem prejuízo de suas atribuições, oficiar, sob a coordenação do Procurador Regional Eleitoral, perante o Tribunal Regional Eleitoral do Piauí, como Procurador Eleitoral Auxiliar Substituto, no período de 7 de janeiro de 2014 a 6 de maio de 2014.</text:p>
      <text:p text:style-name="P4">RODRIGO JANOT MONTEIRO DE BARROS</text:p>
      <text:p text:style-name="P5"><text:a xlink:type="simple" xlink:href="http://bibliotecadigital.mpf.mp.br/xmlui/bitstream/handle/123456789/27521/DOU2_2013_12_18.pdf?sequence=1">Publicado no Diário Oficial da União nº 245 de 18/12/2013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2</meta:editing-cycles>
    <meta:editing-duration>PT00H56M26S</meta:editing-duration>
    <meta:initial-creator>pgr pgr</meta:initial-creator>
    <dc:date>2014-04-23T14:55:54.01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6" meta:word-count="196" meta:character-count="1197"/>
    <meta:user-defined meta:name="Info 1"/>
    <meta:user-defined meta:name="Info 2"/>
    <meta:user-defined meta:name="Info 3"/>
    <meta:user-defined meta:name="Info 4"/>
  </office:meta>
</office:document-meta>
</file>