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P6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>PORTARIA PGR Nº 687 DE 8 DE NOV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6"><text:span text:style-name="T1">AUTORIZAR, até 6 de setembro de 2013, com ônus para o Ministério Público Federal, a prorrogação da cessão da servidora MARCIA IRENE CORREA NEUMANN, matrícula nº 5085-7, ocupante do cargo de Técnico Administrativo, para contin</text:span><text:span text:style-name="T2">uar a exercer a função comissionada de Secretária de Audiência, código FC-03, na 16ª Vara do Trabalho de Brasília, no Tribunal Regional do Trabalho da 10ª Região.</text:span></text:p>
      <text:p text:style-name="P7"/>
      <text:p text:style-name="P8"/>
      <text:p text:style-name="P9"/>
      <text:p text:style-name="P9"/>
      <text:p text:style-name="P11">ROBERTO MONTEIRO GURGEL SANTOS</text:p>
      <text:p text:style-name="P10"/>
      <text:p text:style-name="P10"><text:a xlink:type="simple" xlink:href="http://bibliotecadigital.mpf.mp.br/xmlui/bitstream/handle/123456789/29781/DOU2_2012_11_09.pdf?sequence=1">Publicado no Diário Oficial da União nº 217 de 09/11/2012, seção 2, página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08T16:28:18.10</dc:date>
    <meta:print-date>2012-10-19T19:01:01.18</meta:print-date>
    <meta:editing-cycles>47</meta:editing-cycles>
    <meta:editing-duration>PT04H54M5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54" meta:character-count="868"/>
  </office:meta>
</office:document-meta>
</file>