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3"><text:tab/><text:tab/><text:tab/><text:tab/>PORTARIA Nº 230, de 22 de setembro de 2011. <text:s text:c="14"/></text:p>
      <text:p text:style-name="P5"/>
      <text:p text:style-name="P2"/>
      <text:p text:style-name="P11">A PROCURADORA-CHEFE SUBSTITUTA DA PROCURADORIA DA REPÚBLICA NO ESTADO DE MINAS GERAIS, no uso da competência que lhe foi delegada pela Portaria PGR nº 54, de 19 de fevereiro 1993, resolve:</text:p>
      <text:p text:style-name="P14"/>
      <text:p text:style-name="P13"/>
      <text:p text:style-name="P9"><text:span text:style-name="T2">Designar </text:span><text:span text:style-name="T3">Solange Soares Veloso</text:span><text:span text:style-name="T2">, matrícula 20670-9, ocupante do cargo de Técnico Administrativo, para substituir o Chefe da Seção de Protocolo Jurídico, código FC-2, da Procuradoria da República no Estado de Minas Gerais, no período de 19 de setembro de 2011 a 26 de setembro de 2011. </text:span></text:p>
      <text:p text:style-name="P12"/>
      <text:p text:style-name="P10"/>
      <text:p text:style-name="P1"/>
      <text:p text:style-name="P13"/>
      <text:p text:style-name="P11"/>
      <text:p text:style-name="P3">DANIELA BATISTA RIBEIRO</text:p>
      <text:p text:style-name="P3">Procuradora-Chefe Substitu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9875/bsmpf_180911.pdf?sequence=1">Publicado no BS/MPF n.18 2ªquinzena/setembro/2011.</text:a></text:p>
      <text:p text:style-name="P11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58cm" fo:margin-right="2.11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29cm" fo:margin-bottom="3.93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5.299cm" fo:margin-bottom="1.27cm" fo:margin-left="2.858cm" fo:margin-right="2.1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creator>PGR PGR</dc:creator>
    <dc:date>2014-09-29T12:52:23.43</dc:date>
    <meta:print-date>2010-03-04T17:08:00</meta:print-date>
    <meta:editing-cycles>5</meta:editing-cycles>
    <meta:editing-duration>PT574H13M09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05" meta:character-count="703"/>
  </office:meta>
</office:document-meta>
</file>