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2025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20, DE 13 DE OUTUBRO DE 2014.</text:p>
      <text:p text:style-name="P10"/>
      <text:p text:style-name="P10"/>
      <text:p text:style-name="P10"/>
      <text:p text:style-name="P13">Designa o Procurador da República João Raphael Lima <text:s text:c="2"/>para atuar, no período de 6 a 15 de novembro de 2014, em substituição, no 2º Ofício da PRM/PATOS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João Raphael Lima, matrícula n.º 1368, para atuar, no período de 6 a 15 de novembro de 2014, em substituição, no 2º Ofício da PRM de Patos/PB, titularizado pelo Procurador da República Filipe Albernaz Pires, em razão de fruição de férias (2014-2) do referido titular do Ofício.</text:span></text:p>
      <text:p text:style-name="P12"/>
      <text:p text:style-name="P3"/>
      <text:p text:style-name="P3"/>
      <text:p text:style-name="P18">RODOLFO ALVES SILVA <text:s text:c="12"/></text:p>
      <text:p text:style-name="P18"/>
      <text:p text:style-name="P18"/>
      <text:p text:style-name="P19"><text:a xlink:type="simple" xlink:href="http://bibliotecadigital.mpf.mp.br/xmlui/bitstream/handle/123456789/58384/DMPF-ADMINISTRATIVO-2014-10-15_191.pdf?sequence=1"><text:span text:style-name="T5">Publicado no DMPF-e, Administrativo, nº 191, de 16/10/2014, p. 6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6M54S</meta:editing-duration>
    <meta:editing-cycles>26</meta:editing-cycles>
    <meta:generator>BrOffice.org/3.2$Win32 OpenOffice.org_project/320m18$Build-9502</meta:generator>
    <meta:print-date>2014-09-30T18:01:28.76</meta:print-date>
    <dc:date>2014-11-12T14:06:01</dc:date>
    <dc:creator>PGR PGR</dc:creator>
    <meta:document-statistic meta:table-count="0" meta:image-count="1" meta:object-count="0" meta:page-count="1" meta:paragraph-count="9" meta:word-count="181" meta:character-count="1155"/>
  </office:meta>
</office:document-meta>
</file>