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07, 08 DE MAI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e suas atribuições legais, resolve:</text:p>
      <text:p text:style-name="P5"><text:tab/>Designar o Procurador da República responsável pelo 2° Ofício da Procuradoria da República no Município de Joinville para atuar nos autos do Inquérito Civil Público nº 1.33.005.000361/2016-85, em trâmite naquela Procuradoria, em razão de declaração de impedimento do Procurador da República Mário Sérgio Ghannagé Barbosa, anotando-se nos sistemas o referido impedimento. 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5-09.pdf">publicado no DMPF-e, Brasília, DF - EXTRAJUDICIAL de 09/05/2017, Página 54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3T16:17:04.79</dc:date>
    <dc:creator>PGR PGR</dc:creator>
    <meta:editing-duration>PT15H16M35S</meta:editing-duration>
    <meta:editing-cycles>63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4" meta:character-count="710"/>
  </office:meta>
</office:document-meta>
</file>