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style:font-name-asian="Arial" style:font-name-complex="Arial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247 DE 09 DE JUNHO DE 2006</text:p>
      <text:p text:style-name="P12"/>
      <text:p text:style-name="P12"/>
      <text:p text:style-name="P12"/>
      <text:p text:style-name="P12"/>
      <text:p text:style-name="P14">O PROCURADOR-GERAL DA REPÚBLICA, no uso das atribuições que lhe são</text:p>
      <text:p text:style-name="P13">conferidas pelo art. 49, inc. XX, da <text:a xlink:type="simple" xlink:href="http://www.planalto.gov.br/ccivil_03/leis/lcp/lcp75.htm">Lei Complementar n.o 75, de 20 de maio de 1993</text:a>, e considerando o teor <text:span text:style-name="T2">da </text:span><text:a xlink:type="simple" xlink:href="http://bibliotecadigital.mpf.mp.br/xmlui/bitstream/handle/123456789/57587/PORTARIA%20PGR%20Nº%20232%20DE%201º%20DE%20JUNHO%20DE%202006.pdf?sequence=1"><text:span text:style-name="T3">Portaria PGR n° 232, de 1 ° de junho de 2006</text:span></text:a>, resolve:</text:p>
      <text:p text:style-name="P13"><text:tab/><text:tab/>Art. 1 ° Determinar que nos dias 13 e 22 do corrente mês, será estabelecido regime de plantão na Procuradoria Geral <text:span text:style-name="T2">da </text:span>República, no horário de 13 às 19 horas.</text:p>
      <text:p text:style-name="P13"><text:tab/><text:tab/>Art. 2° A Secretaria Geral providenciará o funcionamento da Divisão de Registro e</text:p>
      <text:p text:style-name="P13">Distribuição de Processos/CRlP, do Núcleo de Transportes/SA e da Divisão de Suporte Técnico/SI,</text:p>
      <text:p text:style-name="P13">com o objetivo de assegurar a continuidade do serviço e a movimentação processual que se fizer</text:p>
      <text:p text:style-name="P13">necessária.</text:p>
      <text:p text:style-name="P13"><text:tab/><text:tab/>Art. 3° Revogam-se as disposições em contrário.</text:p>
      <text:p text:style-name="P11"/>
      <text:p text:style-name="P11"><text:s/></text:p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39537/bsmpf_2006_06_11.pdf?sequence=1"><text:span text:style-name="T1">Publicado no BSMPF nº 11, 1ª quinzena de junho de 2006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8T14:05:23.96</dc:date>
    <meta:print-date>2014-07-14T13:39:46.45</meta:print-date>
    <meta:editing-cycles>150</meta:editing-cycles>
    <meta:editing-duration>PT595H30M3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6" meta:word-count="161" meta:character-count="922"/>
    <meta:user-defined meta:name="Informações 1"/>
    <meta:user-defined meta:name="Informações 2"/>
    <meta:user-defined meta:name="Informações 3"/>
    <meta:user-defined meta:name="Informações 4"/>
  </office:meta>
</office:document-meta>
</file>