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color="#0000ff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style:font-name-asian="Times New Roman2" style:font-name-complex="Times New Roman2"/>
    </style:style>
    <style:style style:name="T7" style:family="text">
      <style:text-properties style:font-name="Times New Roman2" fo:font-size="8pt" style:font-name-asian="Times New Roman2" style:font-size-asian="8pt" style:font-name-complex="Times New Roman2" style:font-size-complex="8pt"/>
    </style:style>
    <style:style style:name="T8" style:family="text">
      <style:text-properties fo:color="#000000" style:font-name="Times New Roman2" style:font-name-asian="Times New Roman2" style:font-name-complex="Times New Roman2"/>
    </style:style>
    <style:style style:name="T9" style:family="text">
      <style:text-properties fo:color="#000000" style:font-name="Times New Roman2" fo:font-size="8pt" style:font-name-asian="Times New Roman2" style:font-size-asian="8pt" style:font-name-complex="Times New Roman2" style:font-size-complex="8pt"/>
    </style:style>
    <style:style style:name="T10" style:family="text">
      <style:text-properties fo:color="#000000" style:font-name="Times New Roman1" style:font-name-asian="Times New Roman1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-asian="Times New Roman2"/>
    </style:style>
    <style:style style:name="T13" style:family="text">
      <style:text-properties style:font-name-complex="Times New Roman2"/>
    </style:style>
    <style:style style:name="T14" style:family="text">
      <style:text-properties fo:background-color="transparen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3"><text:s text:c="2"/></text:span><text:span text:style-name="T4">PORTARIA PGR/MPF N</text:span><text:span text:style-name="T3">º</text:span><text:span text:style-name="T4"> 907, DE 24 DE NOVEMBRO DE 2014</text:span></text:p>
      <text:p text:style-name="P9"><text:span text:style-name="T8"><text:tab/>O PROCURADOR-GERAL DA REPÚBLICA,no uso de</text:span><text:span text:style-name="T6">suas atribuições, tendo em vista a Resolução CSMPF nº 88, de 3 de agosto de 2006, e o contido no Ofício nº 664/2014/GABPC/PR/AM, de 12 de novembro de 2014, da Procuradoria da República no Estado do Amazonas, resolve:</text:span></text:p>
      <text:p text:style-name="P10"><text:tab/>Art. 1º Designar os Procuradores da República VICTOR RICCELY LINS SANTOS, TATIANA ALMEIDA DE ANDRADE DORNELLES, BRUNO OLIVO DE SALES, FRANCISCO DE PAULA VITOR SANTOS PEREIRA, LEONARDO DE FARIA GALIANO e POLYANA WASHINGTON DE PAIVA JEHA para, sem prejuízo de suas atribuições, também comporem o grupo de controle externo da atividade policial da Procuradoria da República no Estado do Amazonas, instituído pela <text:a xlink:type="simple" xlink:href="http://bibliotecadigital.mpf.mp.br/xmlui/bitstream/handle/123456789/28231/PORTARIA PGR Nº 245-2013.pdf?sequence=1">Portaria PGR nº 245, de 3 de maio de 2013</text:a>, publicada no D.O.U., Seção 2, pág. 58, de 6 de maio de 2013, em substituição aos Procuradores da República MÁRCIO ALBUQUERQUE DE CASTRO, CAMILA BORTOLOTTI e JORGE LUIZ RIBEIRO DE MEDEIROS.</text:p>
      <text:p text:style-name="P10"/>
      <text:p text:style-name="P10"><text:tab/>Art. 2º A nova composição completará o prazo estabelecido pela Portaria PGR nº 245, de 3 de maio de 2013.</text:p>
      <text:p text:style-name="P10"/>
      <text:p text:style-name="P11"><text:span text:style-name="T6"><text:tab/>Art. 3º Esta portaria produz efeitos a partir da data de sua </text:span><text:span text:style-name="T6">publicação.</text:span></text:p>
      <text:p text:style-name="P8"><text:span text:style-name="T3"/></text:p>
      <text:p text:style-name="P8"><text:span text:style-name="T3">RODRIGO JANOT MONTEIRO DE BARROS</text:span></text:p>
      <text:p text:style-name="P12"><text:a xlink:type="simple" xlink:href="http://bibliotecadigital.mpf.mp.br/xmlui/bitstream/handle/123456789/62285/DOU2_2014_11_27.pdf?sequence=1">Publicado no Diário Oficial da União nº 230 de 27/11/2014, seção 2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08:28:08</dc:date>
    <meta:print-date>2014-07-14T13:39:46.45</meta:print-date>
    <meta:editing-cycles>156</meta:editing-cycles>
    <meta:editing-duration>PT598H23M2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214" meta:character-count="1295"/>
    <meta:user-defined meta:name="Informações 1"/>
    <meta:user-defined meta:name="Informações 2"/>
    <meta:user-defined meta:name="Informações 3"/>
    <meta:user-defined meta:name="Informações 4"/>
  </office:meta>
</office:document-meta>
</file>