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01cm" fo:margin-left="0.069cm" table:align="left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5.689cm"/>
    </style:style>
    <style:style style:name="Tabela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pt" fo:country="BR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t" fo:country="BR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pt" fo:country="BR" fo:font-weight="normal" style:font-name-asian="Lucida Sans Unicode" style:font-size-asian="11.5pt" style:language-asian="zxx" style:country-asian="none" style:font-weight-asian="normal" style:font-name-complex="Tahoma" style:font-size-complex="11.5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.5pt" fo:language="pt" fo:country="BR" style:font-name-asian="Lucida Sans Unicode" style:font-size-asian="11.5pt" style:language-asian="pt" style:country-asian="BR" style:font-name-complex="Tahoma" style:font-size-complex="11.5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.5pt" fo:language="pt" fo:country="BR" fo:background-color="transparent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Times New Roman" fo:font-size="11.5pt" fo:language="pt" fo:country="BR" style:font-name-asian="Lucida Sans Unicode" style:font-size-asian="11.5pt" style:language-asian="pt" style:country-asian="BR" style:font-name-complex="Tahoma" style:font-size-complex="11.5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.5pt" fo:language="pt" fo:country="BR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.5pt" fo:language="pt" fo:country="BR" style:font-name-asian="Lucida Sans Unicode" style:font-size-asian="11.5pt" style:language-asian="pt" style:country-asian="BR" style:font-name-complex="Tahoma" style:font-size-complex="11.5pt" style:language-complex="pt" style:country-complex="BR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.5pt" fo:language="pt" fo:country="BR" fo:background-color="transparent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.5pt" fo:language="pt" fo:country="BR" fo:font-weight="normal" style:font-name-asian="Lucida Sans Unicode" style:font-size-asian="11.5pt" style:language-asian="pt" style:country-asian="BR" style:font-weight-asian="normal" style:font-name-complex="Tahoma" style:font-size-complex="11.5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1.5pt" fo:language="pt" fo:country="BR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1.5pt" fo:language="pt" fo:country="BR" fo:background-color="transparent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20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1.5pt" fo:language="pt" fo:country="BR" style:font-name-asian="Lucida Sans Unicode" style:font-size-asian="11.5pt" style:language-asian="pt" style:country-asian="BR" style:font-name-complex="Tahoma" style:font-size-complex="11.5pt" style:language-complex="zxx" style:country-complex="none"/>
    </style:style>
    <style:style style:name="P21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1.5pt" fo:language="pt" fo:country="BR" style:font-name-asian="Lucida Sans Unicode" style:font-size-asian="11.5pt" style:language-asian="zxx" style:country-asian="none" style:font-name-complex="Tahoma" style:font-size-complex="11.5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.5pt" fo:font-weight="bold" fo:background-color="#ffff99" style:font-name-asian="Lucida Sans Unicode" style:font-size-asian="11.5pt" style:font-weight-asian="bold" style:font-name-complex="Tahoma" style:font-size-complex="11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.5pt" fo:background-color="#ffff99" style:font-name-asian="Lucida Sans Unicode" style:font-size-asian="11.5pt" style:font-name-complex="Tahoma" style:font-size-complex="11.5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.5pt" fo:background-color="transparent" style:font-name-asian="Lucida Sans Unicode" style:font-size-asian="11.5pt" style:font-name-complex="Tahoma" style:font-size-complex="11.5pt"/>
    </style:style>
    <style:style style:name="T1" style:family="text">
      <style:text-properties style:language-asian="zxx" style:country-asian="none"/>
    </style:style>
    <style:style style:name="T2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language-asian="pt" style:country-asian="BR"/>
    </style:style>
    <style:style style:name="T4" style:family="text">
      <style:text-properties fo:background-color="transparent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style:language-asian="zxx" style:country-asian="none" loext:char-shading-value="0"/>
    </style:style>
    <style:style style:name="T7" style:family="text">
      <style:text-properties fo:font-weight="normal" fo:background-color="transparent" style:font-name-asian="Arial1" style:language-asian="zxx" style:country-asian="none" style:font-weight-asian="normal" style:font-name-complex="Arial1" style:font-weight-complex="normal" loext:char-shading-value="0"/>
    </style:style>
    <style:style style:name="T8" style:family="text">
      <style:text-properties fo:color="#000000" fo:language="pt" fo:country="BR" fo:background-color="transparent" style:font-name-asian="Times New Roman1" style:language-asian="pt" style:country-asian="BR" style:font-name-complex="Times New Roman1" style:language-complex="zxx" style:country-complex="none" loext:char-shading-value="0"/>
    </style:style>
    <style:style style:name="T9" style:family="text">
      <style:text-properties fo:color="#000000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zxx" style:country-complex="none" style:font-weight-complex="normal" loext:char-shading-value="0"/>
    </style:style>
    <style:style style:name="T10" style:family="text">
      <style:text-properties fo:color="#000000" fo:language="pt" fo:country="BR" fo:font-weight="normal" style:font-name-asian="Lucida Sans Unicode" style:language-asian="pt" style:country-asian="BR" style:font-weight-asian="normal" style:font-name-complex="Tahoma" style:language-complex="zxx" style:country-complex="none" style:font-weight-complex="normal"/>
    </style:style>
    <style:style style:name="T11" style:family="text">
      <style:text-properties fo:color="#000000" fo:language="pt" fo:country="BR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fo:color="#000000" fo:language="pt" fo:country="BR" style:font-name-asian="Lucida Sans Unicode" style:language-asian="pt" style:country-asian="BR" style:font-name-complex="Tahoma" style:language-complex="zxx" style:country-complex="none"/>
    </style:style>
    <style:style style:name="T13" style:family="text">
      <style:text-properties fo:color="#000000" style:language-asian="zxx" style:country-asian="none"/>
    </style:style>
    <style:style style:name="T14" style:family="text">
      <style:text-properties fo:color="#ff0000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3149/2018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9">PROCURADORIA DA REPÚBLICA NA PARAÍBA</text:p>
      <text:p text:style-name="P8"/>
      <text:p text:style-name="P2"/>
      <text:p text:style-name="P3"><text:span text:style-name="T15">PORTARIA PRPB Nº 46, DE 6 DE FEVEREIRO DE 2018.</text:span></text:p>
      <text:p text:style-name="P3"/>
      <text:p text:style-name="P20">Regulamenta os afastamentos e substituições dos Secretários dos Ofícios da PR/PB, bem como a divisão das atividades inerentes à secretaria durante os afastamentos.</text:p>
      <text:p text:style-name="P21"/>
      <text:p text:style-name="P13"><text:span text:style-name="T2"><text:tab/><text:tab/></text:span><text:span text:style-name="T8">O </text:span><text:span text:style-name="T9">PROCURADOR-CHEFE DA PROCURADORIA DA REPÚBLICA NA PARAÍBA,</text:span><text:span text:style-name="T8"> </text:span><text:span text:style-name="T9">no exercício das atribuições previstas pelo Regimento Interno do Ministério Público Federal, aprovado pela Portaria PGR n.º 382/2015, considerando</text:span><text:span text:style-name="T11"> a necessidade de regulamentar a rotina de substituições no período de férias, licenças e demais afastamentos legais dos Secretários dos Oficios da PR/PB, bem como otimizar </text:span><text:span text:style-name="T10">o serviço, resolve que</text:span><text:span text:style-name="T12">:</text:span></text:p>
      <text:p text:style-name="P12">Art. 1º <text:span text:style-name="T1">Na ausência de qualquer um dos Secretários dos Gabinetes dos Membros lotados na PR/PB, as respectivas atividades inerentes à Secretaria do Gabinete ao qual o Secretário está vinculado será desempenhada:</text:span></text:p>
      <text:p text:style-name="P12"><text:span text:style-name="T1">I - </text:span><text:span text:style-name="T7">pela </text:span><text:span text:style-name="T7">assessoria do respectivo gabinete, </text:span><text:span text:style-name="T7">quando a</text:span><text:span text:style-name="T7"> ausência </text:span><text:span text:style-name="T7">não for superior a</text:span><text:span text:style-name="T7"> </text:span><text:span text:style-name="T7">30 </text:span><text:span text:style-name="T7">(trinta) dias;</text:span></text:p>
      <text:p text:style-name="P10"><text:span text:style-name="T13">II - </text:span><text:span text:style-name="T13">por outro servidor que também exerça a função de Secretário, observando-se o grupo de substituição recíproca </text:span><text:span text:style-name="T13">indicado abaixo, quan</text:span><text:span text:style-name="T1">do a ausência for superior a 30 (trinta) dias</text:span><text:span text:style-name="T6">.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A"/>
        <table:table-row>
          <table:table-cell table:style-name="Tabela2.A1" office:value-type="string">
            <text:p text:style-name="P22">Grupo de Substituição</text:p>
          </table:table-cell>
          <table:table-cell table:style-name="Tabela2.B1" table:number-columns-spanned="2" office:value-type="string">
            <text:p text:style-name="P22">Secretários que se substituem </text:p>
          </table:table-cell>
          <table:covered-table-cell/>
        </table:table-row>
        <table:table-row>
          <table:table-cell table:style-name="Tabela2.A2" office:value-type="string">
            <text:p text:style-name="P23">Grupo I</text:p>
          </table:table-cell>
          <table:table-cell table:style-name="Tabela2.A2" office:value-type="string">
            <text:p text:style-name="P23">Secretário (a) do 7º Ofício </text:p>
            <text:p text:style-name="P24">(5º Andar)</text:p>
          </table:table-cell>
          <table:table-cell table:style-name="Tabela2.C2" office:value-type="string">
            <text:p text:style-name="P23">Secretário (a) do 4º Ofício</text:p>
            <text:p text:style-name="P24">(6º Andar)</text:p>
          </table:table-cell>
        </table:table-row>
        <table:table-row>
          <table:table-cell table:style-name="Tabela2.A2" office:value-type="string">
            <text:p text:style-name="P23">Grupo II</text:p>
          </table:table-cell>
          <table:table-cell table:style-name="Tabela2.A2" office:value-type="string">
            <text:p text:style-name="P23">Secretário (a) do 2º Ofício</text:p>
            <text:p text:style-name="P24">(7º Andar)</text:p>
          </table:table-cell>
          <table:table-cell table:style-name="Tabela2.C2" office:value-type="string">
            <text:p text:style-name="P23">Secretário (a) do 8º Ofício</text:p>
            <text:p text:style-name="P24">(7º Andar)</text:p>
          </table:table-cell>
        </table:table-row>
        <table:table-row>
          <table:table-cell table:style-name="Tabela2.A2" office:value-type="string">
            <text:p text:style-name="P23">Grupo III</text:p>
          </table:table-cell>
          <table:table-cell table:style-name="Tabela2.A2" office:value-type="string">
            <text:p text:style-name="P24">Secretário (a) do 9º Ofício</text:p>
            <text:p text:style-name="P24">(7º Andar)</text:p>
          </table:table-cell>
          <table:table-cell table:style-name="Tabela2.C2" office:value-type="string">
            <text:p text:style-name="P24">Secretário (a) do 10º Ofício</text:p>
            <text:p text:style-name="P24">(9º Andar)</text:p>
          </table:table-cell>
        </table:table-row>
        <table:table-row>
          <table:table-cell table:style-name="Tabela2.A2" office:value-type="string">
            <text:p text:style-name="P23">Grupo IV</text:p>
          </table:table-cell>
          <table:table-cell table:style-name="Tabela2.A2" office:value-type="string">
            <text:p text:style-name="P23">Secretário (a) do 5º Ofício</text:p>
            <text:p text:style-name="P24">(8º Andar)</text:p>
          </table:table-cell>
          <table:table-cell table:style-name="Tabela2.C2" office:value-type="string">
            <text:p text:style-name="P23">Secretário (a) do 3º Ofício</text:p>
            <text:p text:style-name="P24">(8º Andar)</text:p>
          </table:table-cell>
        </table:table-row>
      </table:table>
      <text:p text:style-name="P14"/>
      <text:p text:style-name="P14">Art. 2º. Caso haja o afastamento imprevisto de um Secretário durante o curso da <text:s/>substituição prevista no inciso II do parágrafo pregresso, as atividades de responsabilidade de cada um deles (substituto e substituído) passarão para as respectivas assessorias dos gabinetes aos <text:soft-page-break/>quais estão vinculados.</text:p>
      <text:p text:style-name="P14"/>
      <text:p text:style-name="P14">Art. 3º. Os Secretários do Ofício vinculado ao Procurador-Chefe, do 1º Ofício da PR/PB (PRDC) e da PRE não participarão do grupo de substituição recíproca, sendo substituídos, em todas as suas ausências, pelos integrantes do gabinete.</text:p>
      <text:p text:style-name="P14">Parágrafo único - O secretário da PRE não poderá se ausentar durante o período do microprocesso eleitoral.</text:p>
      <text:p text:style-name="P18">Art. 4º. O agendamento de férias de cada secretário deverá ser acordado com o servidor que faz parte do seu respectivo grupo de substituição, a fim de que não haja coincidência no período de afastamento, sob pena de suspensão do gozo de férias pelo Procurador-Chefe.</text:p>
      <text:p text:style-name="P19">Art. 5º. Havendo disputa para marcação de férias em períodos concorridos (mês de janeiro, julho, dezembro, ou outro), terá preferência aquele servidor que não usufruiu férias no mesmo mês do ano anterior. </text:p>
      <text:p text:style-name="P14"><text:span text:style-name="T4">Parágrafo único – Caso os servidores envolvidos não tenham a preferência citada no </text:span>caput deste artigo<text:span text:style-name="T4">, a solução a ser aplicada será a divisão equitativa do período. Não havendo acordo, a situação será definida por meio de sorteio realizado pela Chefia de Gabinete da PR/PB.</text:span></text:p>
      <text:p text:style-name="P14"/>
      <text:p text:style-name="P14">Art. 6º Para início ou término do período de substituição cada servidor deve concluir os trabalhos pendentes, a fim de que se <text:span text:style-name="T5">evite transferir saldo de serviço ao respectivo substituto ou substituído, salvo impossibilidade devidamente justificada, a qual deverá ser encaminhada para o titular do Ofício, com cópia para o Procurador-Chefe. </text:span></text:p>
      <text:p text:style-name="P16"/>
      <text:p text:style-name="P16">Art. 7º. À Chefia de Gabinete caberá providenciar outras substituições, nos casos de afastamentos não previstos nesta Portaria.</text:p>
      <text:p text:style-name="P14"/>
      <text:p text:style-name="P14">Art. 8º. <text:span text:style-name="T3">Os casos omissos e eventuais dúvidas serão dirimidas pelo Procurador-Chefe.</text:span></text:p>
      <text:p text:style-name="P17">Art. 9. Revogam-se as disposições em contrário.</text:p>
      <text:p text:style-name="P17"/>
      <text:p text:style-name="P15">Art. 10. A presente portaria entra em vigor nesta data.</text:p>
      <text:p text:style-name="P15"/>
      <text:p text:style-name="P4"/>
      <text:p text:style-name="P5">MARCOS ALEXANDRE BEZERRA WANDERLEY DE QUEIROGA</text:p>
      <text:p text:style-name="P5"/>
      <text:p text:style-name="P5"/>
      <text:p text:style-name="P5"/>
      <text:p text:style-name="P6"><text:span text:style-name="T14"><text:s/>Esse texto não substitui o</text:span> <text:a xlink:type="simple" xlink:href="http://bibliotecadigital.mpf.mp.br/bdmpf/bitstream/handle/11549/132715/DMPF_ADM_20180208.pdf?sequence=1&amp;isAllowed=y">publicado no DMPF-e, Brasília, DF, 08 fev. 2018. Caderno adminstrativo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Corpo_20_de_20_texto_20_2" style:display-name="WW-Corpo de texto 2" style:family="paragraph" style:parent-style-name="Standard">
      <style:text-properties fo:font-size="10pt" style:font-size-asian="10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5:22:09.70</meta:creation-date>
    <dc:date>2018-03-16T10:04:28.83</dc:date>
    <meta:editing-duration>PT38H15M52S</meta:editing-duration>
    <meta:editing-cycles>102</meta:editing-cycles>
    <meta:generator>BrOffice.org/3.2$Win32 OpenOffice.org_project/320m18$Build-9502</meta:generator>
    <meta:print-date>2018-02-06T14:33:02.489000000</meta:print-date>
    <dc:creator>PGR PGR</dc:creator>
    <meta:document-statistic meta:table-count="1" meta:image-count="1" meta:object-count="0" meta:page-count="2" meta:paragraph-count="44" meta:word-count="588" meta:character-count="3755"/>
  </office:meta>
</office:document-meta>
</file>