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FuturaBT-Book" svg:font-family="FuturaBT-Book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use-window-font-color="true" style:font-name="Futura Bk BT" fo:font-size="11pt" fo:language="pt" fo:country="BR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fo:font-weight="bold" style:font-size-asian="12pt" style:language-asian="zxx" style:country-asian="none" style:font-weight-asian="bold" style:font-name-complex="Futura Hv BT" style:font-size-complex="12pt" style:language-complex="zxx" style:country-complex="none" style:font-weight-complex="bold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6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7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8" style:family="paragraph" style:parent-style-name="Standard">
      <style:paragraph-properties style:line-height-at-least="0.12cm"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Futura Hv BT"/>
    </style:style>
    <style:style style:name="P10" style:family="paragraph" style:parent-style-name="_5b_Basic_20_Paragraph_5d_">
      <style:paragraph-properties fo:text-align="start" style:justify-single-word="false"/>
    </style:style>
    <style:style style:name="P11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2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3" style:family="paragraph" style:parent-style-name="Standard">
      <style:paragraph-properties fo:margin-left="10.028cm" fo:margin-right="0cm" fo:text-align="justify" style:justify-single-word="false" fo:text-indent="0cm" style:auto-text-indent="false"/>
      <style:text-properties style:use-window-font-color="true" style:font-name="Futura Bk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4" style:family="paragraph" style:parent-style-name="Standard">
      <style:paragraph-properties fo:margin-left="10.028cm" fo:margin-right="0cm" fo:text-align="justify" style:justify-single-word="false" fo:text-indent="0cm" style:auto-text-indent="false"/>
      <style:text-properties style:font-name="Futura Bk BT" fo:font-size="10.5pt" fo:language="pt" fo:country="BR" style:font-size-asian="10.5pt" style:language-asian="zxx" style:country-asian="none" style:font-size-complex="10.5pt" style:language-complex="zxx" style:country-complex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style:use-window-font-color="true" style:font-name="Futura Bk BT" fo:font-size="11pt" fo:language="pt" fo:country="BR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7" style:family="paragraph" style:parent-style-name="WW-Recuo_20_de_20_corpo_20_de_20_texto_20_2">
      <style:paragraph-properties fo:margin-left="0cm" fo:margin-right="0cm" fo:text-indent="1.997cm" style:auto-text-indent="false">
        <style:tab-stops>
          <style:tab-stop style:position="0.961cm"/>
        </style:tab-stops>
      </style:paragraph-properties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P18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9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>
        <style:tab-stops/>
      </style:paragraph-properties>
      <style:text-properties fo:color="#000000" style:font-name="Futura Bk BT" fo:font-size="12pt" fo:font-weight="normal" officeooo:paragraph-rsid="00108cf5" style:font-name-asian="FuturaBT-Book" style:font-size-asian="12pt" style:font-weight-asian="normal" style:font-name-complex="FuturaBT-Book" style:font-size-complex="12pt" style:font-weight-complex="normal"/>
    </style:style>
    <style:style style:name="P20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>
        <style:tab-stops/>
      </style:paragraph-properties>
      <style:text-properties officeooo:paragraph-rsid="00108cf5"/>
    </style:style>
    <style:style style:name="P21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2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style:font-name-complex="Futura Bk BT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fo:color="#000000" style:text-outline="false" style:text-line-through-style="none" fo:font-style="normal" fo:text-shadow="none" fo:background-color="transparent" style:font-name-asian="Arial" style:language-asian="pt" style:country-asian="BR" style:font-style-asian="normal" style:font-name-complex="Arial" style:language-complex="ar" style:country-complex="SA" style:font-style-complex="normal" style:text-emphasize="none"/>
    </style:style>
    <style:style style:name="T9" style:family="text">
      <style:text-properties fo:color="#000000" style:font-name="Futura Bk BT" fo:font-size="12pt" fo:font-weight="normal" officeooo:rsid="00108cf5" style:font-name-asian="FuturaBT-Book" style:font-size-asian="12pt" style:font-weight-asian="normal" style:font-name-complex="FuturaBT-Book" style:font-size-complex="12pt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3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4" style:family="text">
      <style:text-properties style:use-window-font-color="true" style:font-name="Futura Bk BT" fo:font-size="11pt" fo:language="pt" fo:country="BR" fo:font-weight="normal" fo:background-color="transparent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15" style:family="text">
      <style:text-properties style:use-window-font-color="true" style:font-name="Futura Bk BT" fo:font-size="11pt" fo:language="pt" fo:country="BR" fo:font-weight="bold" fo:background-color="transparent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16" style:family="text">
      <style:text-properties style:text-outline="false" style:text-line-through-style="none" fo:font-style="normal" fo:text-shadow="none" fo:background-color="transparent" style:font-name-asian="Arial" style:language-asian="pt" style:country-asian="BR" style:font-style-asian="normal" style:font-name-complex="Arial" style:language-complex="ar" style:country-complex="SA" style:font-style-complex="normal" style:text-emphasize="none"/>
    </style:style>
    <style:style style:name="T17" style:family="text">
      <style:text-properties style:text-outline="false" style:text-line-through-style="none" fo:font-style="normal" fo:text-shadow="none" fo:background-color="transparent" style:language-asian="zxx" style:country-asian="none" style:font-style-asian="normal" style:language-complex="ar" style:country-complex="SA" style:font-style-complex="normal" style:text-emphasize="none"/>
    </style:style>
    <style:style style:name="T18" style:family="text">
      <style:text-properties style:text-outline="false" style:text-line-through-style="none" fo:font-style="italic" fo:text-shadow="none" fo:background-color="transparent" style:font-name-asian="Arial" style:language-asian="pt" style:country-asian="BR" style:font-style-asian="italic" style:font-name-complex="Arial" style:language-complex="ar" style:country-complex="SA" style:font-style-complex="italic" style:text-emphasize="none"/>
    </style:style>
    <style:style style:name="T19" style:family="text">
      <style:text-properties officeooo:rsid="001bb75f"/>
    </style:style>
    <style:style style:name="T20" style:family="text">
      <style:text-properties officeooo:rsid="00108cf5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/><text:tab/>PR-RR-00015192/2013<draw:frame draw:style-name="fr2" draw:name="figura1" text:anchor-type="char" svg:x="0.377cm" svg:y="0.132cm" svg:width="1.676cm" svg:height="1.623cm" draw:z-index="6"><draw:image xlink:href="Pictures/1000000000000127000001270C43DE3A.png" xlink:type="simple" xlink:show="embed" xlink:actuate="onLoad"/></draw:frame></text:p>
      <text:p text:style-name="P12">MINISTÉRIO PÚBLICO FEDERAL<text:line-break/>PROCURADORIA DA REPÚBLICA EM RORAIMA</text:p>
      <text:h text:style-name="P21" text:outline-level="7"/>
      <text:p text:style-name="P11"/>
      <text:p text:style-name="P9"><draw:line text:anchor-type="char" draw:z-index="7" draw:style-name="gr1" draw:text-style-name="P22" svg:x1="0cm" svg:y1="-0.09cm" svg:x2="16.976cm" svg:y2="-0.09cm"><text:p/></draw:line><draw:line text:anchor-type="char" draw:z-index="8" draw:style-name="gr1" draw:text-style-name="P22" svg:x1="0cm" svg:y1="0cm" svg:x2="16.997cm" svg:y2="0cm"><text:p/></draw:line></text:p>
      <text:p text:style-name="P3">PORTARIA PR-RR Nº 68 DE <text:s/>27 DE SETEMBRO DE 2013</text:p>
      <text:p text:style-name="P13"><text:tab/><text:tab/><text:tab/></text:p>
      <text:p text:style-name="P14">Institui comissão permanente para as avaliações finais no processo de Gestão do Desempenho no Estágio Probatório de servidores.</text:p>
      <text:p text:style-name="Standard"><text:span text:style-name="T13"><text:tab/><text:tab/><text:tab/><text:tab/><text:tab/><text:tab/><text:tab/></text:span><text:tab/><text:tab/><text:tab/></text:p>
      <text:p text:style-name="P8"><text:span text:style-name="T4"><text:tab/></text:span><text:span text:style-name="T14">O PROCURADOR-CHEFE DA PROCURADORIA DA REPÚBLICA NO ESTADO DE RORAIMA, no </text:span><text:span text:style-name="T14">exercício das incumbências estabelecidas no </text:span><text:span text:style-name="T14">art</text:span><text:span text:style-name="T14">igo</text:span><text:span text:style-name="T14"> 106, </text:span><text:span text:style-name="T14">XX</text:span><text:span text:style-name="T14">, </text:span><text:span text:style-name="T14">da Portaria PGR nº 591, de 20 de novembro de 2008 (</text:span><text:span text:style-name="T14">Regimento Interno do </text:span><text:span text:style-name="T14">Ministério Público Federal)</text:span><text:span text:style-name="T14">, </text:span><text:span text:style-name="T14">e no artigo 12, § 1º, da Portaria PGR/MPU nº 577, de 16 de novembro de 2010, </text:span><text:span text:style-name="T14">resolve</text:span><text:span text:style-name="T15">:</text:span></text:p>
      <text:p text:style-name="P17"/>
      <text:p text:style-name="P16"><text:span text:style-name="T17"><text:s text:c="3"/>Art.1º. </text:span><text:span text:style-name="T16">Fica instituída Comissão de Avaliação, de que trata </text:span><text:span text:style-name="T16">o artigo 41, § 1º, da Constituição da República, na forma regulamentada por meio da</text:span><text:span text:style-name="T16"> Portaria PGR/MPU nº 577/2010, para atuar </text:span><text:span text:style-name="T16">no processo de Gestão do Desempenho no Estágio Probatório (GEDEP)</text:span><text:span text:style-name="T16"> dos servidores do Ministério Público da União (MPU) lotados </text:span><text:span text:style-name="T16">na Procuradoria da República no Estado de Roraima (PR-RR)</text:span><text:span text:style-name="T16">.</text:span></text:p>
      <text:p text:style-name="P15"/>
      <text:p text:style-name="P16"><text:span text:style-name="T16"><text:s text:c="2"/></text:span><text:span text:style-name="T16">§ 1º</text:span><text:span text:style-name="T16"> – A Comissão terá caráter perma</text:span><text:span text:style-name="T16">n</text:span><text:span text:style-name="T16">ente </text:span><text:span text:style-name="T16">e atuará de forma proativa para todos os estágios probatórios que estiverem em curso durante a vigência desta Portaria.</text:span></text:p>
      <text:p text:style-name="P15"/>
      <text:p text:style-name="P16"><text:span text:style-name="T16"><text:s text:c="3"/></text:span><text:span text:style-name="T16">§ 2º – </text:span><text:span text:style-name="T16">O</text:span><text:span text:style-name="T16"> acompanhamento das condições e </text:span><text:span text:style-name="T16">dos </text:span><text:span text:style-name="T16">meios de adaptação necessários aos servidores que são portadores de deficiência</text:span><text:span text:style-name="T16">s</text:span><text:span text:style-name="T16">, nos termos d</text:span><text:span text:style-name="T16">os</text:span><text:span text:style-name="T16"> </text:span><text:span text:style-name="T16">regulamentos</text:span><text:span text:style-name="T16"> pertinente</text:span><text:span text:style-name="T16">s, </text:span><text:span text:style-name="T16">serão incumbência de comissão diversa e independente da Comissão de Avaliação, conforme for designado por ato do Secretário Geral do MPF.</text:span></text:p>
      <text:p text:style-name="P15"/>
      <text:p text:style-name="P15"><text:s text:c="3"/>Art. 2º. A Comissão de Avaliação será composta pelos seguintes servidores, lotados nesta Procuradoria da República:</text:p>
      <text:p text:style-name="P15"/>
      <text:p text:style-name="P16"><text:span text:style-name="T16"><text:s text:c="3"/></text:span><text:span text:style-name="T16">I – SIDNEY WANDERLEY DE OLIVEIRA, </text:span><text:span text:style-name="T16">ocupante do</text:span><text:span text:style-name="T16"> cargo de Técnico do MPU / Apoio Técnico-Administrativo / Administração, sob matrícula nº 8986, para o encargo de Presidente;</text:span></text:p>
      <text:p text:style-name="P15"/>
      <text:p text:style-name="P15"><text:s text:c="3"/>II – ANGLENDA RODRIGUES DIÓGENES, ocupante do cargo de Técnico do MPU / Apoio Técnico-Administrativo / Administração, sob matrícula nº 8960;</text:p>
      <text:p text:style-name="P15"/>
      <text:p text:style-name="P15"><text:s text:c="3"/>III – DENISE BRITO MOREIRA, ocupante do cargo de Técnico do MPU / Apoio Técnico-Administrativo / Orçamento, sob matrícula nº 17887.</text:p>
      <text:p text:style-name="P15"/>
      <text:p text:style-name="P16"><text:span text:style-name="T16"><text:s text:c="3"/></text:span><text:span text:style-name="T16">§ 1º</text:span><text:span text:style-name="T16"> –</text:span><text:span text:style-name="T16"> O Presidente, em seus afastamentos e impedimentos eventuais, será substituído pelo membro da Comissão indicado no inciso II do caput deste artigo </text:span><text:span text:style-name="T16">e, na ausência deste, aquele indicado no inciso III assume interinamente a presidência, observado o disposto no parágrafo seguinte</text:span><text:span text:style-name="T16">.</text:span></text:p>
      <text:p text:style-name="P15"/>
      <text:p text:style-name="P16"><text:span text:style-name="T16"><text:s text:c="3"/></text:span><text:span text:style-name="T16">§ 2º – Caso o afastamento </text:span><text:span text:style-name="T16">ou impedimento </text:span><text:span text:style-name="T16">eventual de qualquer dos integrantes </text:span><text:soft-page-break/><text:span text:style-name="T16">ultrapass</text:span><text:span text:style-name="T16">e</text:span><text:span text:style-name="T16"> trinta dias consecutivos, </text:span><text:span text:style-name="T16">o Presidente, titular ou em exercício, deve indicar ao Procurador-</text:span><text:span text:style-name="T16">Chefe servidor apto a atuar como membro </text:span><text:span text:style-name="T18">ad hoc</text:span><text:span text:style-name="T16"> para a recomposição temporária da equipe, até o retorno do titular.</text:span></text:p>
      <text:p text:style-name="P15"/>
      <text:p text:style-name="P16"><text:span text:style-name="T16"><text:s text:c="3"/>§ 3º – </text:span><text:span text:style-name="T16">A Comissão tem mandato anual, podendo ser reconduzida por iguais e sucessivos períodos, com o</text:span><text:span text:style-name="T16">u</text:span><text:span text:style-name="T16"> sem alteração dos integrantes, a critério do Procurador-Chefe, ouvido o Presidente.</text:span></text:p>
      <text:p text:style-name="P15"/>
      <text:p text:style-name="P16"><text:span text:style-name="T16"><text:s text:c="3"/>Art. 3º. </text:span><text:span text:style-name="T16">Para o desenvolvimento das atividades necessárias e para a conclusão de cada trabalho de avaliação final de estágio probatório, devem ser observados os prazos e orientações emanados da administração superior do Ministério Público Federal (MPF) ou do MPU.</text:span></text:p>
      <text:p text:style-name="P15"/>
      <text:p text:style-name="P2"><text:span text:style-name="T8"><text:tab/> Art.</text:span><text:span text:style-name="T8">4</text:span><text:span text:style-name="T8">º. Esta portaria entrará em vigor a partir d</text:span><text:span text:style-name="T8">a</text:span><text:span text:style-name="T8"> </text:span><text:span text:style-name="T8">sua publicação</text:span><text:span text:style-name="T8">, revogando-se as disposições em contrário</text:span><text:span text:style-name="T8">.</text:span></text:p>
      <text:p text:style-name="P4"/>
      <text:p text:style-name="P4"><text:tab/></text:p>
      <text:p text:style-name="P4"><text:tab/>Cientifique-se. Publique-se.</text:p>
      <text:p text:style-name="P4"/>
      <text:p text:style-name="P4"/>
      <text:p text:style-name="P4"/>
      <text:p text:style-name="P5">Ígor Miranda da Silva</text:p>
      <text:p text:style-name="P6">Procurador-Chefe</text:p>
      <text:p text:style-name="P7">Procuradoria da República em Roraima</text:p>
      <text:p text:style-name="P7"/>
      <text:p text:style-name="P7"/>
      <text:p text:style-name="P19"><text:a xlink:type="simple" xlink:href="http://bibliotecadigital.mpf.mp.br/xmlui/bitstream/handle/123456789/41316/DMPF-ADMINISTRATIVO-2013-10-09.pdf?sequence=1">Publicado no DMPF-e, Administrativo de </text:a><text:a xlink:type="simple" xlink:href="http://bibliotecadigital.mpf.mp.br/xmlui/bitstream/handle/123456789/41316/DMPF-ADMINISTRATIVO-2013-10-09.pdf?sequence=1"><text:span text:style-name="T20">10</text:span></text:a><text:a xlink:type="simple" xlink:href="http://bibliotecadigital.mpf.mp.br/xmlui/bitstream/handle/123456789/41316/DMPF-ADMINISTRATIVO-2013-10-09.pdf?sequence=1">/1</text:a><text:a xlink:type="simple" xlink:href="http://bibliotecadigital.mpf.mp.br/xmlui/bitstream/handle/123456789/41316/DMPF-ADMINISTRATIVO-2013-10-09.pdf?sequence=1"><text:span text:style-name="T20">0</text:span></text:a><text:a xlink:type="simple" xlink:href="http://bibliotecadigital.mpf.mp.br/xmlui/bitstream/handle/123456789/41316/DMPF-ADMINISTRATIVO-2013-10-09.pdf?sequence=1">/2013, p. </text:a><text:a xlink:type="simple" xlink:href="http://bibliotecadigital.mpf.mp.br/xmlui/bitstream/handle/123456789/41316/DMPF-ADMINISTRATIVO-2013-10-09.pdf?sequence=1"><text:span text:style-name="T19">2</text:span></text:a><text:a xlink:type="simple" xlink:href="http://bibliotecadigital.mpf.mp.br/xmlui/bitstream/handle/123456789/41316/DMPF-ADMINISTRATIVO-2013-10-09.pdf?sequence=1"><text:span text:style-name="T20">2</text:span></text:a><text:a xlink:type="simple" xlink:href="http://bibliotecadigital.mpf.mp.br/xmlui/bitstream/handle/123456789/41316/DMPF-ADMINISTRATIVO-2013-10-09.pdf?sequence=1">.</text:a></text:p>
      <text:p text:style-name="P20"><text:a xlink:type="simple" xlink:href="http://bibliotecadigital.mpf.mp.br/xmlui/bitstream/handle/123456789/41316/DMPF-ADMINISTRATIVO-2013-10-09.pdf?sequence=1"><text:span text:style-name="T9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FuturaBT-Book" svg:font-family="FuturaBT-Book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744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cm" svg:y1="-0.09cm" svg:x2="16.976cm" svg:y2="-0.09cm"><text:p/></draw:line><draw:line text:anchor-type="char" draw:z-index="3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5H41M33S</meta:editing-duration>
    <meta:editing-cycles>68</meta:editing-cycles>
    <meta:generator>LibreOffice/3.6$Windows_x86 LibreOffice_project/f969faf-c24b504-8c77064-174276e-40b382</meta:generator>
    <meta:initial-creator>MPF </meta:initial-creator>
    <dc:date>2014-08-06T13:21:03.44</dc:date>
    <meta:print-date>2013-09-27T14:26:29.96</meta:print-date>
    <meta:document-statistic meta:table-count="0" meta:image-count="2" meta:object-count="0" meta:page-count="2" meta:paragraph-count="28" meta:word-count="524" meta:character-count="3455" meta:non-whitespace-character-count="2902"/>
  </office:meta>
</office:document-meta>
</file>