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46 DE 11 DE JUNHO DE 2013</text:p>
      <text:p text:style-name="P2">O PROCURADOR-GERAL DA REPÚBLICA, no uso de suas atribuições, tendo em vista o contido no Processo Administrativo nº 1.00.000.005735/2013-05, resolve:</text:p>
      <text:p text:style-name="P2">Designar o Procurador da República MIGUEL DE ALMEIDA LIMA para, na qualidade de representante do Ministério Público Federal, participar do Seminário sobre Criminalidade Transfronteiriça, no âmbito do Projeto Apoio Institucional à Segurança Interna do Suriname, a realizar-se em Paramaribo, Suriname, no período de 19 a 21 de junho 2013, ficando autorizado, em consequência, o seu afastamento do país, com ônus,<text:span text:style-name="T1"> </text:span><text:span text:style-name="T2">no período de 17 a 22 de junh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61/DO2_2013_06_12.pdf?sequence=1"><text:span text:style-name="Strong_20_Emphasis"><text:span text:style-name="T3">Publicado no Diário Oficial da União nº 111 de 12/06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18M35S</meta:editing-duration>
    <meta:initial-creator>pgr pgr</meta:initial-creator>
    <dc:date>2014-01-29T15:17:46.54</dc:date>
    <dc:creator>PGR PGR</dc:creator>
    <meta:document-statistic meta:table-count="0" meta:image-count="0" meta:object-count="0" meta:page-count="1" meta:paragraph-count="5" meta:word-count="118" meta:character-count="749"/>
    <meta:user-defined meta:name="Info 1"/>
    <meta:user-defined meta:name="Info 2"/>
    <meta:user-defined meta:name="Info 3"/>
    <meta:user-defined meta:name="Info 4"/>
  </office:meta>
</office:document-meta>
</file>