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91 DE 7 DE NOVEMBRO DE 2013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o Mandado de Segurança nº 20490/DF, em curso no Superior Tribunal de Justiça.</text:p>
      <text:p text:style-name="P4">RODRIGO JANOT MONTEIRO DE BARROS</text:p>
      <text:p text:style-name="P5"><text:a xlink:type="simple" xlink:href="http://bibliotecadigital.mpf.mp.br/xmlui/bitstream/handle/123456789/34681/DOU2_2013_11_08.pdf?sequence=1">Publicado no Diário Oficial da União nº 218 de 08/11/2013, seção 2, página 6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6</meta:editing-cycles>
    <meta:editing-duration>PT00H22M50S</meta:editing-duration>
    <meta:initial-creator>pgr pgr</meta:initial-creator>
    <dc:date>2014-05-06T17:18:08.86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4" meta:character-count="520"/>
    <meta:user-defined meta:name="Info 1"/>
    <meta:user-defined meta:name="Info 2"/>
    <meta:user-defined meta:name="Info 3"/>
    <meta:user-defined meta:name="Info 4"/>
  </office:meta>
</office:document-meta>
</file>