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Courier New" fo:font-size="11pt" fo:language="pt" fo:country="PT" style:text-underline-style="none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style:font-name="Courier New" fo:font-size="11pt" fo:language="pt" fo:country="PT" style:text-underline-style="none" style:font-name-asian="Times New Roman" style:font-size-asian="11pt" style:language-asian="zxx" style:country-asian="none" style:font-name-complex="Courier New" style:font-size-complex="11pt" style:language-complex="zxx" style:country-complex="none"/>
    </style:style>
    <style:style style:name="T14" style:family="text">
      <style:text-properties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R-MG-00024706/2013 </text:p>
      <text:p text:style-name="P7"/>
      <text:p text:style-name="P7"/>
      <text:p text:style-name="P10">PORTARIA Nº 250, de 28 de maio de 2013</text:p>
      <text:p text:style-name="P5"/>
      <text:p text:style-name="P5"/>
      <text:p text:style-name="P11"><text:span text:style-name="T2">A PROCURADORA-CHEFE SUBSTITUTA DA PROCURADORIA DA REPÚBLICA NO ESTADO DE MINAS GERAIS</text:span><text:span text:style-name="T4">, </text:span><text:span text:style-name="T7">no uso da competência que lhe foi delegada pela Portaria PGR nº 591, de 20 de novembro 2008, alterada pela Portaria PGR nº 727, de 22 de dezembro 2011, resolve:</text:span></text:p>
      <text:p text:style-name="P12"/>
      <text:p text:style-name="P11"><text:span text:style-name="T8">Designar </text:span><text:span text:style-name="T5">KLEBER DAMIANCE JUNIOR</text:span><text:span text:style-name="T16">, </text:span><text:span text:style-name="T8">matrícula 12703-5, ocupante do cargo de Técnico de Apoio Especializado - Orçamento, para exercer o encargo de substituto do Chefe da Divisão de Recursos Humanos</text:span><text:span text:style-name="T3">, da Procuradoria da República no Estado de Minas Gerais</text:span><text:span text:style-name="T8">, Código CC-2, no período de 27 a 29 de maio de 2013, por motivo de <text:s/>participação do titular da função e do substituto eventual em treinamento na área de gestão de pessoas, na Procuradoria Geral da República, Brasília, Distrito Federal.</text:span></text:p>
      <text:p text:style-name="P12"/>
      <text:p text:style-name="P12"/>
      <text:p text:style-name="P1"/>
      <text:p text:style-name="P6">Daniela Batista Ribeiro</text:p>
      <text:p text:style-name="P17"><text:span text:style-name="Internet_20_link"><text:span text:style-name="T17">Procuradora-Chefe</text:span></text:span></text:p>
      <text:p text:style-name="P17"><text:span text:style-name="Internet_20_link"><text:span text:style-name="T17"/></text:span></text:p>
      <text:p text:style-name="P17"><text:span text:style-name="Internet_20_link"><text:span text:style-name="T17"/></text:span></text:p>
      <text:p text:style-name="P17"><text:span text:style-name="Internet_20_link"><text:span text:style-name="T17"/></text:span></text:p>
      <text:p text:style-name="P17"><text:span text:style-name="Internet_20_link"><text:span text:style-name="T17"/></text:span></text:p>
      <text:p text:style-name="P15"/>
      <text:p text:style-name="P16"><text:a xlink:type="simple" xlink:href="http://bibliotecadigital.mpf.mp.br/xmlui/bitstream/handle/123456789/2965/DO2_2013_05_29.pdf?sequence=1">Publicado no Diário Oficial da União n. 102 de 29/05/2013, Seção 2 p. 66.</text:a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17T09:17:58.64</dc:date>
    <meta:print-date>2009-01-28T14:22:00</meta:print-date>
    <meta:editing-cycles>6</meta:editing-cycles>
    <meta:editing-duration>PT574H16M3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66" meta:character-count="1039"/>
  </office:meta>
</office:document-meta>
</file>